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GENT EN HAVERKAMP TER VERVANGING VAN DIE GEDRUKT ONDER NR. 428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rschillende vervoersregio’s aannames doen op basis waarvan verondersteld wordt dat er bij de introductie
                  van de ov-chipkaart sprake is van kostenneutraliteit voor reizigers;
               </text:p>
      <text:p text:style-name="algemeen">overwegende, dat in de praktijk zal moeten blijken in welke mate (bijvoorbeeld) kopers van losse kaartjes in bus en tram daadwerkelijk
                  zullen overstappen op de aanschaf van een ov-chipkaart;
               </text:p>
      <text:p text:style-name="algemeen">constaterende, dat de belofte van kostenneutraliteit niet wordt waargemaakt als dit percentage tegenvalt;</text:p>
      <text:p text:style-name="algemeen">verzoekt de regering één jaar nadat de ov-chipkaart in een regio verplicht is gesteld en desgevraagd door consumentenorganisaties
                  in maximaal drie regio’s de commissie-Kist na te laten gaan of het uitgangspunt van kostenneutraliteit daadwerkelijk gehaald
                  is en de Kamer te informeren over zowel de aanvragen door consumentenorganisaties alsmede de uitkomsten,
               </text:p>
      <text:p text:style-name="algemeen">en gaat over tot de orde van de dag.</text:p>
      <text:p text:style-name="alineagroep">Van Gent</text:p>
      <text:p text:style-name="alineagroep.end">Haverkamp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