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3 645</text:p>
          </table:table-cell>
          <table:table-cell office:value-type="string" table:number-columns-spanned="2" table:style-name="parlementair.kopcel3">
            <text:p text:style-name="headtable.dossiertitel"> Openbaar vervoer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432</text:p>
          </table:table-cell>
          <table:table-cell office:value-type="string" table:number-columns-spanned="2" table:style-name="parlementair.kopcel_last">
            <text:p text:style-name="headtable.stuktitel"> MOTIE VAN HET LID VERHOEVEN 
            </text:p>
            <text:p text:style-name="headtable.datum">Voorgesteld 14 april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overwegende, dat de minister op verzoek van de Kamer het uitzetten van het NVB in de regio Haaglanden op het laatste moment
                  heeft ingetrokken;
               </text:p>
      <text:p text:style-name="algemeen">overwegende, dat decentrale overheden hier vervolgens geen beleidsvrijheid in hadden maar wel kosten moesten maken;</text:p>
      <text:p text:style-name="algemeen">overwegende, dat het tegen deze achtergrond passend zou zijn om decentrale overheden financieel te compenseren voor kosten
                  die zij hebben gemaakt door het besluit van de minister,
               </text:p>
      <text:p text:style-name="algemeen">verzoekt de regering om decentrale overheden die door het – op een laat moment aangekondigde – uitstel van het afschaffen
                  van de strippenkaart kosten hebben gemaakt zonder dat zij op dit traject invloed hadden, daarvoor financieel te compenseren,
               </text:p>
      <text:p text:style-name="algemeen">en gaat over tot de orde van de dag.</text:p>
      <text:p text:style-name="algemeen">Verhoeven</text:p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23 645, Nr. 432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/>
  </office:meta>
</office:document-meta>
</file>