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31
                  </text:p>
          </table:table-cell>
          <table:table-cell office:value-type="string" table:number-columns-spanned="2" table:style-name="parlementair.kopcel_last">
            <text:p text:style-name="headtable.stuktitel"> MOTIE VAN DE LEDEN HAVERKAMP EN SLOB 
            </text:p>
            <text:p text:style-name="headtable.datum">Voorgesteld 14 april 2011
               
            </text:p>
          </table:table-cell>
          <table:covered-table-cell/>
        </table:table-row>
      </table:table>
      <text:p text:style-name="algemeen">De Kamer,</text:p>
      <text:p text:style-name="algemeen">gehoord de beraadslaging,</text:p>
      <text:p text:style-name="algemeen">overwegende, dat er op dit moment een tijdelijke regeling is voor blinden en slechtzienden;</text:p>
      <text:p text:style-name="algemeen">constaterende, dat ook mensen met een verstandelijke beperking, dementerenden en veel autisten niet overweg kunnen met de
                  ov-chipkaart;
               </text:p>
      <text:p text:style-name="algemeen">overwegende, dat decentrale overheden de vrijheid hebben om tarieven en kortingen vast te stellen, maar dat het ook wenselijk
                  is om, net als bij de strippenkaart, voor bepaalde doelgroepen landelijke regelingen te treffen;
               </text:p>
      <text:p text:style-name="algemeen">verzoekt de regering om te bevorderen dat alle mensen in het bezit van een ov-begeleiderspas, dus niet alleen mensen in het
                  bezit van een ov-begeleiderspas met een B (blind/slechtziend) erop, in aanmerking komen voor een tijdelijke regeling en de
                  Kamer binnen zes weken op de hoogte te stellen van de resultaten van haar inspanningen,
               </text:p>
      <text:p text:style-name="algemeen">en gaat over tot de orde van de dag.</text:p>
      <text:p text:style-name="alineagroep">Haverkamp</text:p>
      <text:p text:style-name="alineagroep.end">Slob</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