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8
                  </text:p>
          </table:table-cell>
          <table:table-cell office:value-type="string" table:number-columns-spanned="2" table:style-name="parlementair.kopcel_last">
            <text:p text:style-name="headtable.stuktitel"> MOTIE VAN HET LID VAN GENT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rschillende vervoersregio's aannames doen op basis waarvan verondersteld wordt dat er bij de introductie
                  van de ov-chipkaart sprake is van kostenneutraliteit voor reizigers;
               </text:p>
      <text:p text:style-name="algemeen">overwegende, dat in de praktijk zal moeten blijken in welke mate bijvoorbeeld kopers van losse kaartjes in bus en tram daadwerkelijk
                  zullen overstappen op de aanschaf van een ov-chipkaart;
               </text:p>
      <text:p text:style-name="algemeen">constaterende, dat de belofte van kostenneutraliteit niet wordt waargemaakt als dit percentage tegenvalt;</text:p>
      <text:p text:style-name="algemeen">verzoekt de regering één jaar nadat de ov-chipkaart in een regio verplicht is gesteld de commissie-Kist na te laten gaan of
                  het uitgangspunt van kostenneutraliteit daadwerkelijk gehaald is,
               </text:p>
      <text:p text:style-name="algemeen">en gaat over tot de orde van de dag.</text:p>
      <text:p text:style-name="algemeen">Van Gent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