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7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gratie naar een nieuwe chip vele miljoenen gaat kosten;</text:p>
      <text:p text:style-name="algemeen">constaterende, dat de beveiliging van de huidige chip niet meer te herstellen is, waardoor een vorm van ontraceerbare fraude
                  mogelijk blijft;
               </text:p>
      <text:p text:style-name="algemeen">overwegende, dat het draagvlak bij de reizigers en vervoerders voor de ov-chipkaart afbrokkelt;</text:p>
      <text:p text:style-name="algemeen">overwegende, dat er mogelijk wederom miljoenen euro’s worden geïnvesteerd in een nieuwe ov-chipkaart, terwijl het wellicht
                  verstandiger en voordeliger is om er vanaf te stappen;
               </text:p>
      <text:p text:style-name="algemeen">verzoekt de regering om een onafhankelijke kosten-batenanalyse te laten uitvoeren waarin in ieder geval de volgende opties
                  worden onderzocht:
               </text:p>
      <text:list text:style-name="list-style-1">
        <text:list-item text:start-value="1">
          <text:p text:style-name="list.start">ov-chipkaart in huidige vorm behouden;
                     </text:p>
        </text:list-item>
        <text:list-item text:start-value="2">
          <text:p text:style-name="list.cont">ov-chipkaart met nieuwe chip verbeteren;
                     </text:p>
        </text:list-item>
        <text:list-item text:start-value="3">
          <text:p text:style-name="list.end">ov-chipkaart afschaffen,
                     </text:p>
        </text:list-item>
      </text:list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