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5
                  </text:p>
          </table:table-cell>
          <table:table-cell office:value-type="string" table:number-columns-spanned="2" table:style-name="parlementair.kopcel_last">
            <text:p text:style-name="headtable.stuktitel"> MOTIE VAN HET LID SLOB 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producten op de ov-chipkaart momenteel vooral gericht zijn op de particuliere markt, waardoor de reiziger
                  zakelijke reizen moet declareren bij zijn werkgever, wat zowel voor werkgevers als werknemers leidt tot hoge administratieve
                  lasten;
               </text:p>
      <text:p text:style-name="algemeen">overwegende, dat werkgevers graag inzicht hebben in de zakelijke reisbewegingen van de medewerkers, maar dat dit wordt belemmerd
                  doordat individuele vervoerders zichzelf als eigenaar van de informatie over individuele reisbewegingen zien;
               </text:p>
      <text:p text:style-name="algemeen">overwegende, dat er nog geen aantrekkelijk aanbod is voor bedrijven die groepen werknemers gebruik willen laten maken van
                  de ov-chipkaart bij meerdere vervoerders;
               </text:p>
      <text:p text:style-name="algemeen">verzoekt de regering in overleg met decentrale overheden, TLS, vervoerders, consumentenorganisaties en het bedrijfsleven in
                  kaart te brengen op welke wijze de ov-chipkaart een aantrekkelijker product kan worden voor het bedrijfsleven, onder andere
                  door arrangementen voor het ontsluiten van zakelijke reisdata, en de Kamer hierover binnen een halfjaar te informeren,
               </text:p>
      <text:p text:style-name="algemeen">en gaat over tot de orde van de dag.</text:p>
      <text:p text:style-name="algemeen">Slob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