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4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S-Voordeelurenkaart met papieren kaartjes geldt in alle treinen in Nederland;</text:p>
      <text:p text:style-name="algemeen">overwegende, dat de nieuwe abonnementsvormen die per 1 augustus 2011 de NS-Voordeelurenkaart vervangen vooralsnog alleen geldig
                  zijn bij NS en niet bij de andere vervoerders op het spoor;
               </text:p>
      <text:p text:style-name="algemeen">overwegende, dat in Zwitserland al jaren kortingssystemen op het spoor functioneren die bij een groot aantal spoorvervoerders
                  gelden;
               </text:p>
      <text:p text:style-name="algemeen">overwegende, dat de ov-chipkaart is gepresenteerd als één kaart voor het openbaar vervoer;</text:p>
      <text:p text:style-name="algemeen">verzoekt de regering de regierol op te pakken en op te komen voor de reiziger met een hoofdletter R en in overleg met vervoerders
                  en decentrale overheden te bewerkstelligen dat de nieuw aangekondigde kortingproducten gaan gelden in alle treinen in Nederland,
                  en de Kamer hierover uiterlijk juni 2011 te informere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