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22</text:p>
          </table:table-cell>
          <table:table-cell office:value-type="string" table:number-columns-spanned="2" table:style-name="parlementair.kopcel_last">
            <text:p text:style-name="headtable.stuktitel"> MOTIE VAN HET LID BASHIR 
            </text:p>
            <text:p text:style-name="headtable.datum">Voorgesteld 14 april 2011
               
            </text:p>
          </table:table-cell>
          <table:covered-table-cell/>
        </table:table-row>
      </table:table>
      <text:p text:style-name="algemeen">De Kamer,</text:p>
      <text:p text:style-name="algemeen">gehoord de beraadslaging,</text:p>
      <text:p text:style-name="algemeen">constaterende, dat er nog altijd miljoenen transacties met de ov-chipkaart onvolledig zijn waardoor de reiziger de gehele
                  borg van tussen de € 4 en € 20 kwijt is;
               </text:p>
      <text:p text:style-name="algemeen">constaterende, dat slechts een marginaal gedeelte van dit ten onrechte te veel betaalde saldo teruggevraagd wordt door de
                  reizigers;
               </text:p>
      <text:p text:style-name="algemeen">constaterende, dat al dit te veel betaalde geld van de reiziger nu volledig bij de vervoersbedrijven en de aandeelhouders
                  van vervoersbedrijven terechtkomt;
               </text:p>
      <text:p text:style-name="algemeen">verzoekt de regering om Trans Link Systems (TLS) op te dragen om al het te veel betaalde saldo van reizigers door incomplete
                  transacties, dat niet teruggevraagd wordt door reizigers, voortaan niet aan de vervoersbedrijven uit te betalen maar aan het
                  ministerie van Infrastructuur en Milieu;
               </text:p>
      <text:p text:style-name="algemeen">verzoekt de regering voorts, dit geld te oormerken en te investeren in beter openbaar vervoer of in het verlagen van de tarieven
                  van het openbaar vervoer,
               </text:p>
      <text:p text:style-name="algemeen">en gaat over tot de orde van de dag.</text:p>
      <text:p text:style-name="algemeen">Bashi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