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15</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Naar aanleiding van het Algemeen Overleg van 27 januari jl. (kamerstukken II 2010/11, 23 645, nr. 414) met uw Kamer over fraude met de OV-chipkaart heeft uw Kamer de motie van het lid Monasch (PvdA) (kamerstukken II 2010/11,
                  23 645, nr. 404)  aangenomen. De Kamer vraagt in de motie om een nadere rapportage binnen een maand, waarin de risico’s van de recente kraakacties
                  van de OV-chipkaart in kaart worden gebracht. Ook verzoekt de Kamer in de motie om tot die tijd niet over te gaan tot de verplichte
                  invoering van de OV-chipkaart.
               </text:p>
      <text:p text:style-name="algemeen">In mijn brief van 8 februari jl. (Kamerstukken II 2010/11, 23 645, nr. 411) heb ik u laten weten het gevraagde onderzoek te laten uitvoeren. Ik heb TLS en de vervoerders gevraagd om een rapportage
                  op te stellen over de omvang en impact van de recente kraakacties op de OV-chipkaart, de wijze waarop het probleem kan worden
                  beheerst en de daaraan verbonden kosten. Daarnaast heb ik het onderzoek laten toetsen door PwC als onafhankelijke partij.
               </text:p>
      <text:p text:style-name="alineagroep">Hierbij ontvangt u het onderzoeksrapport van TLS en de vervoerders alsmede het toetsrapport van PwC<text:note text:id="ID-101780-d28e135" text:note-class="footnote"><text:note-citation text:label="1">1</text:note-citation><text:note-body><text:p>Ter inzage gelegd bij het Centraal Informatiepunt van de Tweede Kamer der Staten-Generaal.</text:p></text:note-body></text:note>. Het rapport van TLS en de vervoerders geeft een beschrijving van de fraudescenario’s naar aanleiding van de recente kraakacties, de impact daarvan en de maatregelen
                     om de fraude te detecteren en te beheersen. Ook geeft het rapport inzicht in de maximale fraudekosten die de sector verwacht
                     (€ 750 000 voor de drie fraudescenario’s samen, € 200 000 tot € 400 000 nadat de maatregel «controle aan boord» is geïmplementeerd),
                     en de kosten voor vertraging van het uitzetten van het NVB door de instandhouding van twee systemen (€ 10–15 miljoen op jaarbasis
                     voor het stads- en streekvervoer).
                  </text:p>
      <text:p text:style-name="alineagroep">Afgezet tegen de totale omzet aan reizigersopbrengsten van ruim € 2 miljard op jaarbasis is het bedrag van maximaal € 9 miljoen
                     (€ 750 000 x 12 maanden) aan fraude beheersbaar voor TLS en de vervoerders. De conclusie van het onderzoek van de sector is
                     dat de huidige en verwachte toekomstige fraude beheersbaar is.
                  </text:p>
      <text:p text:style-name="alineagroep.end">PwC stelt ten aanzien van het onderzoek van de sector dat de mogelijke impact van de recente fraudescenario’s toereikend is
                     ingeschat. De maatregelen ten aanzien van het fraudescenario van het <text:span text:style-name="cur">«het ophogen van saldo met als doel verzilvering bij de balie»</text:span> worden als afdoende beoordeeld. De maatregelen die zijn geformuleerd voor het scenario <text:span text:style-name="cur">«Het ophogen van saldo met als doel vrij te reizen»</text:span> en <text:span text:style-name="cur">«De frauduleuze [nep] check»</text:span> zullen naar verwachting een positief effect hebben. De omvang van het restrisico is nog niet gespecificeerd door TLS, waardoor
                     deze nog niet getoetst kon worden door PwC.
                  </text:p>
      <text:p text:style-name="tussenkop"><text:span text:style-name="tussenkop_vet">A. Reeds geïmplementeerde maatregelen</text:span></text:p>
      <text:p text:style-name="algemeen">De maatregelen die TLS en de vervoerders volgens het rapport reeds hebben geïmplementeerd zijn:</text:p>
      <text:list text:style-name="list-style-1">
        <text:list-item>
          <text:p text:style-name="list.start">Hogere frequentie van controles in de backoffice;
                     </text:p>
        </text:list-item>
        <text:list-item>
          <text:p text:style-name="list.end">Het verplicht stellen van legitimatie bij restitutie van saldo aan de balie om restitutiefraude te beperken.
                     </text:p>
        </text:list-item>
      </text:list>
      <text:p text:style-name="tussenkop"><text:span text:style-name="tussenkop_vet">B. Beheersmaatregelen «op korte termijn» (binnen 6 maanden)</text:span></text:p>
      <text:p text:style-name="algemeen">TLS heeft een aantal van de voorgestelde maatregelen reeds ingebracht in het formele wijzigingsproces. Deze «korte termijn»
                  beheersmaatregelen bestaan uit:
               </text:p>
      <text:list text:style-name="list-style-2">
        <text:list-item>
          <text:p text:style-name="list.start">Het permanent blokkeren van OV-chipkaarten waarbij fraude is vastgesteld;
                     </text:p>
        </text:list-item>
        <text:list-item>
          <text:p text:style-name="list.end">Het aanmaken van een transactie bij controle aan boord ter preventie van een «vervalste check-in». Dit is een uitbreiding
                        op een bestaande inspectiemaatregel, waarbij er wordt gezorgd dat er bij controle een transactie wordt aangemaakt. Hierdoor
                        kan fraude door de backoffice worden vastgesteld.
                     </text:p>
        </text:list-item>
      </text:list>
      <text:p text:style-name="tussenkop"><text:span text:style-name="tussenkop_vet">C. Beheersmaatregelen «op lange termijn» (meer dan 6 maanden)</text:span></text:p>
      <text:p text:style-name="algemeen">De «lange termijn»maatregelen betreffen:</text:p>
      <text:list text:style-name="list-style-3">
        <text:list-item>
          <text:p text:style-name="list.start">Het verbeteren van de blacklistfunctionaliteit, onder andere gericht op de distributie en de capaciteit van de blacklist;
                     </text:p>
        </text:list-item>
        <text:list-item>
          <text:p text:style-name="list.cont">Toevoegen extra kenmerk aan transacties. Deze maatregel wordt eerst verder gespecificeerd en de risico’s van invoering worden
                        geanalyseerd;
                     </text:p>
        </text:list-item>
        <text:list-item>
          <text:p text:style-name="list.end">De migratie naar de kaart gebaseerd op de SmartMX chip.
                     </text:p>
        </text:list-item>
      </text:list>
      <text:p text:style-name="algemeen">In haar toetsrapport wijst PwC onder meer op de implicaties van de organisatie van de OV-chipkaart structuur. De implementatie
                  van maatregelen is een verantwoordelijkheid van vervoerders die elk een relatie hebben met een eigen leverancier. Het daadwerkelijk
                  doorvoeren van wijzigingen zal geschieden langs de besluitvormingsgremia van TLS en de vervoerders. Zoals uw Kamer weet, heb
                  ik de Commissie Meijdam advies gevraagd over de manier waarop in de OV-chipkaart structuur besluiten worden genomen. Ik verwacht
                  dat dit advies ook hierop antwoord zal geven.
               </text:p>
      <text:p text:style-name="algemeen">Op basis van het onderzoek van TLS en de vervoerders en de toets van PwC zie ik geen reden om het uitzetten van het NVB in
                  het stadsgewest Haaglanden en de provincie Zuid-Holland verder op te schorten. Te meer omdat het niet uitzetten van het NVB
                  niet bijdraagt tot een verminderd risico op fraude, maar wel de decentrale overheden en haar vervoerders confronteert met
                  meerkosten als gevolg van het langer in stand houden van twee systemen.
               </text:p>
      <text:p text:style-name="algemeen">Ik zal het NVB in het stadsgewest Haaglanden en de provincie Zuid-Holland, alsmede die in de in de resterende regio’s, echter niet uitzetten voordat ik met uw Kamer heb kunnen overleggen.
                  Daarom hecht ik er aan om het TLS rapport op zo kort mogelijke termijn te bespre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