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1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Op 27 januari jl. heeft er een Algemeen Overleg met uw Kamer plaatsgevonden naar aanleiding van berichten in de media over
                  recente gevallen van fraude met de OV-chipkaart. In het daaropvolgende Verslag Algemeen Overleg is een motie ingediend door
                  het lid Monasch (PvdA) (kamerstuk 23 645, nr. 404), die uw Kamer heeft aangenomen.
               </text:p>
      <text:p text:style-name="algemeen">De Kamer vraagt in de motie om een nadere rapportage binnen een maand, waarin de risico’s van de recente kraakacties van de
                  OV-chipkaart in kaart worden gebracht. Ook verzoekt de Kamer mij om tot die tijd het NVB (de strippenkaart) niet uit te zetten.
               </text:p>
      <text:p text:style-name="algemeen">Naar aanleiding van het aannemen van deze motie heb ik besloten om het gevraagde onderzoek te laten uitvoeren en in lijn met
                  de motie op dit moment geen verdere stappen te ondernemen voor het uitzetten van het NVB. Ik heb hierover inmiddels overleg
                  gehad met de betrokken partijen. Ik heb de vervoerders en TLS gevraagd om een rapportage op te stellen over de omvang en impact
                  van de recente kraakacties op de OV-chipkaart, de wijze waarop het probleem kan worden beheerst en de daaraan verbonden kosten.
                  Daarnaast wil ik een externe partij een toets laten uitvoeren op dit rapport.
               </text:p>
      <text:p text:style-name="algemeen">Ik verwacht u het rapport binnen een maand toe te stur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4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