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10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gemeen">Hierbij informeer ik u zoals gevraagd ten behoeve van het spoeddebat over de ombuigingen en aanbesteding van het openbaar
                  vervoer in de G3.
               </text:p>
      <text:p text:style-name="alineagroep.end">Ik ga in deze brief in op de volgende zaken:</text:p>
      <text:list text:style-name="list-style-1">
        <text:list-item text:start-value="1">
          <text:p text:style-name="list.start">de resultaten van het bestuurlijk overleg dat ik op 2 februari j.l. heb gehad met de portefeuillehouders van de stadsregio’s;
                        </text:p>
        </text:list-item>
        <text:list-item text:start-value="2">
          <text:p text:style-name="list.cont">het voorgenomen uitstel van de verplichte aanbesteding van het openbaar vervoer in de stadsregio’s Amsterdam, Rotterdam en
                           Den Haag;
                        </text:p>
        </text:list-item>
        <text:list-item text:start-value="3">
          <text:p text:style-name="list.end">onrust onder het personeel van de drie stadsvervoerbedrijven.
                        </text:p>
        </text:list-item>
      </text:list>
      <text:p text:style-name="tussenkop"><text:span text:style-name="tussenkop_cur">Ad a. Bestuurlijk overleg over ombuigingen en aanbesteding van het openbaar vervoer</text:span></text:p>
      <text:p text:style-name="algemeen">Het kabinet staat voor de grote opgave om in vier jaar tijd € 18 mld te bezuinigen. Op bijna alle terreinen zijn ombuigingen
                  nodig. Ook in het regionaal openbaar vervoer.  In de financiële paragraaf van het regeerakkoord wordt rekening gehouden met
                  een aanbestedingswinst van € 120 mln. Aanbesteding heeft in het streekvervoer tot efficiencywinst en kwaliteitsverbetering
                  voor de reiziger geleid.
               </text:p>
      <text:p text:style-name="algemeen">Ik besef dat dit voor de drie stadsregio’s een ingrijpende opgave is. Daarom heb ik met de portefeuillehouders van de drie
                  stadsregio's afgesproken om op korte termijn samen na te gaan hoe de aanbesteding en de ombuiging gerealiseerd kan worden.
                  De eerste resultaten heb ik met de portefeuillehouders besproken op 2 februari 2011. De inzet is om de ombuigingen uit het
                  regeerakkoord te realiseren en een verdere verkenning naar efficiencyverbetering uit te voeren. Zodra dit gereed is kom ik
                  hierop terug.
               </text:p>
      <text:p text:style-name="tussenkop"><text:span text:style-name="tussenkop_cur">Ad b. Uitstel van de aanbestedingsplicht</text:span></text:p>
      <text:p text:style-name="algemeen">Omdat het regeerakkoord de organisatorische en financiële randvoorwaarden verandert waarbinnen de drie stadsregio’s het openbaar
                  vervoer moeten aanbesteden, heb ik besloten om de stadsregio’s een jaar extra de tijd te geven om een zorgvuldige aanbestedingsprocedure
                  te kunnen doorlopen. Hiermee komt de verplichte aanbestedingdatum voor busvervoer en multimodale concessies op 1 januari 2013,
                  waar dit eerst 1 januari 2012 was.
               </text:p>
      <text:p text:style-name="algemeen">De Stadsregio Rotterdam heeft mij verzocht voor uitstel op basis van artikel 61 van de Wet personenvervoer 2000 (Wp2000).
                  De ontheffing verleen ik, omdat de Stadsregio voldoet aan één van de in de huidge wet genoemde gronden, namelijk aanpassing
                  van grenzen van concessiegebieden.
               </text:p>
      <text:p text:style-name="alineagroep">Van de Stadsregio Amsterdam en het Stadsgewest Haaglanden heb ik eveneens verzoeken tot uitstel van de aanbestedingsplicht
                     voor hun stadsconcessie ontvangen. Aan deze stadsregio’s kan ik geen ontheffing verlenen op basis van artikel 61, omdat er
                     niet voldaan wordt aan de uitzonderingsgronden. Dit in tegenstelling dus tot de Stadsregio Rotterdam.
                  </text:p>
      <text:p text:style-name="alineagroep.end">Daarom wil ik via een Algemene Maatregel van Bestuur (AMvB) de aanbestedingsplicht uit het Besluit Personenvervoer 2000 (Bp2000)
                     met één jaar uit stellen, van 1-1-2012 tot 1-1-2013. Het betreft de onderhands gegunde bus- en multimodale concessies in de
                     G3. De tram- en metroconcessies zijn conform het Bp2000 aanbestedingsplichtig per 1-1-2017. Ik streef er naar om binnen een
                     half jaar de AMvB rond te hebben.
                  </text:p>
      <text:p text:style-name="tussenkop"><text:span text:style-name="tussenkop_cur">Ad c. Onrust onder het personeel van de drie stadsvervoerbedrijven</text:span></text:p>
      <text:p text:style-name="algemeen">De vakbonden Abvakabo FNV en FNV Bondgenoten hebben mij een ultimatum gesteld om aanbesteding van het openbaar vervoer en
                  de ombuigingen voor het openbaar vervoer te schrappen. In feite willen zij dat het regeerakkoord op dit punt word herschreven.
                  Daarvan kan geen sprake zijn. Het ultimatum dat zij verwoord hebben in de bijgevoegde brief<text:note text:id="n1" text:note-class="footnote"><text:note-citation text:label="1">1</text:note-citation><text:note-body><text:p>Ter inzage gelegd bij het Centraal Informatiepunt van de Tweede Kamer der Staten-Generaal.</text:p></text:note-body></text:note> van 2 februari 2011 leg ik naast mij neer.
               </text:p>
      <text:p text:style-name="algemeen">De aangekondigde acties in het openbaar vervoer vind ik voorbarig. Ik wil de opgaven uit het regeerakkoord goed en zorgvuldig
                  uitvoeren. Het blijkt uit mijn bereidheid om samen met de stadsregio’s naar oplossingen te zoeken en het blijkt uit mijn bereidheid
                  om uitstel te verlenen van de verplichte aanbestedingstermijn in de drie stadsgewesten.
               </text:p>
      <text:p text:style-name="algemeen">Ik wil dat de klant een goed openbaar vervoer heeft. Aanbesteding moet niet leiden tot verslechtering, maar moet juist meer
                  kwaliteit en kansen opleveren. En die kansen zijn er. Het is aan de vervoerders en hun concessieverleners, de provincies om
                  deze te benutten en hun energie en inzet daarop te richten.
               </text:p>
      <text:p text:style-name="algemeen">Het regeerakkoord is en blijft voor mij het uitgangspunt. U heeft van mij de Nota van Wijziging ontvangen om het wetsvoorstel
                  tot wijziging van de WP2000 dat nu in de Tweede Kamer ligt, in lijn te brengen met het regeerakkoor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645, Nr. 4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