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7
                  </text:p>
          </table:table-cell>
          <table:table-cell office:value-type="string" table:number-columns-spanned="2" table:style-name="parlementair.kopcel_last">
            <text:p text:style-name="headtable.stuktitel"> MOTIE VAN HET LID BASHIR C.S.
            </text:p>
            <text:p text:style-name="headtable.datum">Vastgesteld 1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onwenselijk is wanneer één marktpartij een ruime meerderheid van de vervoersmarkt in handen krijgt;</text:p>
      <text:p text:style-name="algemeen">constaterende, dat door de fusie tussen de vervoersbedrijven Transdev en Veolia één bedrijf een Nederlands marktaandeel krijgt
                  van rond de 70%;
               </text:p>
      <text:p text:style-name="algemeen">verzoekt de regering om alles binnen haar mogelijkheden te doen om deze fusie te blokkeren,</text:p>
      <text:p text:style-name="algemeen">en gaat over tot de orde van de dag.</text:p>
      <text:p text:style-name="alineagroep">Bashir</text:p>
      <text:p text:style-name="alineagroep">Van Gent</text:p>
      <text:p text:style-name="alineagroep.end">Dijks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