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06
                  </text:p>
          </table:table-cell>
          <table:table-cell office:value-type="string" table:number-columns-spanned="2" table:style-name="parlementair.kopcel_last">
            <text:p text:style-name="headtable.stuktitel"> MOTIE VAN HET LID DE JONG 
            </text:p>
            <text:p text:style-name="headtable.datum">Vastgesteld 27 januari 2011</text:p>
          </table:table-cell>
          <table:covered-table-cell/>
        </table:table-row>
      </table:table>
      <text:p text:style-name="kamerstukdatum">Voorgesteld 
               
            </text:p>
      <text:p text:style-name="algemeen">De Kamer,</text:p>
      <text:p text:style-name="algemeen">gehoord de beraadslaging,</text:p>
      <text:p text:style-name="algemeen">constaterende, dat Trans Link Systems er niet in geslaagd is om de beveiliging van de ov-chipkaart op orde te krijgen;</text:p>
      <text:p text:style-name="algemeen">constaterende, dat Trans Link Systems de Kamer in al zijn berichtgeving continu heeft aangegeven dat de beveiliging wel op
                  orde is;
               </text:p>
      <text:p text:style-name="algemeen">overwegende, dat het vertrouwen in dit bedrijf daarmee onherstelbaar is beschadigd;</text:p>
      <text:p text:style-name="algemeen">overwegende, dat de ov-chipkaart nu voor iedereen te kraken is, waardoor openbaar vervoerders mogelijk miljoenen aan inkomsten
                  mislopen;
               </text:p>
      <text:p text:style-name="algemeen">verzoekt de regering om de samenwerking met Trans Link Systems te stoppen en Trans Link Systems aansprakelijk te stellen voor
                  alle opgelopen schade als gevolg van de falende beveiliging en het beheer van de ov-chipkaart onder te brengen bij een ander
                  bedrijf,
               </text:p>
      <text:p text:style-name="algemeen">en gaat over tot de orde van de dag.</text:p>
      <text:p text:style-name="algemeen">De Jong</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645, Nr. 4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