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
               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5
                  </text:p>
          </table:table-cell>
          <table:table-cell office:value-type="string" table:number-columns-spanned="2" table:style-name="parlementair.kopcel_last">
            <text:p text:style-name="headtable.stuktitel"> MOTIE VAN HET LID DE JONG 
            </text:p>
            <text:p text:style-name="headtable.datum">Vastgesteld 27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reizigersgemak is afgenomen sinds de invoering van de ov-chipkaart;</text:p>
      <text:p text:style-name="algemeen">constaterende, dat de beveiliging van de ov-chipkaart nog steeds niet op orde is, ook al heeft Trans Link Systems dit herhaaldelijk
                  toegezegd;
               </text:p>
      <text:p text:style-name="algemeen">constaterende, dat de ov-chipkaart ondanks eerdere beloften reizen aantoonbaar duurder maakt;</text:p>
      <text:p text:style-name="algemeen">overwegende, dat dit kabinet de reiziger centraal stelt;</text:p>
      <text:p text:style-name="algemeen">verzoekt de regering de strippenkaart te behouden en ervoor zorg te dragen dat de ov-chipkaart voorzien is van een waterdichte
                  beveiliging, aangetoond door onafhankelijke ICT-experts,
               </text:p>
      <text:p text:style-name="algemeen">en gaat over tot de orde van de dag.</text:p>
      <text:p text:style-name="algemeen">De Jong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3 645, Nr. 40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