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4
                  </text:p>
          </table:table-cell>
          <table:table-cell office:value-type="string" table:number-columns-spanned="2" table:style-name="parlementair.kopcel_last">
            <text:p text:style-name="headtable.stuktitel"> MOTIE VAN HET LID MONASCH 
            </text:p>
            <text:p text:style-name="headtable.datum">Vastgesteld 27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ov-chipkaart eenvoudig gekraakt kan worden;</text:p>
      <text:p text:style-name="algemeen">overwegende, dat deze informatie reeds weken bekend is bij Trans Link System BV;</text:p>
      <text:p text:style-name="algemeen">overwegende,dat daarmee kostbare tijd verloren is gegaan om hiertegen op te treden, zeker in het licht van de op handen zijnde
                  invoering van de ov-chipkaart in Zuid-Holland;
               </text:p>
      <text:p text:style-name="algemeen">overwegende, dat de afgelopen dagen honderden apparaten verkocht zijn om te kunnen frauderen met de ov-chipkaart;</text:p>
      <text:p text:style-name="algemeen">overwegende, dat op dit moment de consequenties daarvan niet te overzien zijn;</text:p>
      <text:p text:style-name="algemeen">verzoekt de regering om binnen een maand met een nadere rapportage te komen om de risico's van de recente kraakacties van
                  de ov-chipkaart in kaart te brengen op basis waarvan de Kamer kan besluiten of en wanneer verdere invoering verantwoord is;
               </text:p>
      <text:p text:style-name="algemeen">verzoekt de regering tot die tijd niet over te gaan tot de verplichte invoering van de ov-chipkaart,</text:p>
      <text:p text:style-name="algemeen">en gaat over tot de orde van de dag.</text:p>
      <text:p text:style-name="algemeen">Monasch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