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="http://www.w3.org/1999/xhtml" xmlns:text="urn:oasis:names:tc:opendocument:xmlns:text:1.0" xmlns:xsi="http://www.w3.org/2001/XMLSchema-instance" xmlns:meta="urn:oasis:names:tc:opendocument:xmlns:meta:1.0" xmlns:xforms="http://www.w3.org/2002/xforms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3 645
               </text:p>
          </table:table-cell>
          <table:table-cell office:value-type="string" table:number-columns-spanned="2" table:style-name="parlementair.kopcel3">
            <text:p text:style-name="headtable.dossiertitel"> Openbaar vervoer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03
                  </text:p>
          </table:table-cell>
          <table:table-cell office:value-type="string" table:number-columns-spanned="2" table:style-name="parlementair.kopcel_last">
            <text:p text:style-name="headtable.stuktitel"> MOTIE VAN HET LID BASHIR 
            </text:p>
            <text:p text:style-name="headtable.datum">Vastgesteld 27 januari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het bedrijf Trans Link Systems (TLS) verantwoordelijk is voor de algehele systematiek achter de ov-chipkaart
                  en voor de verdeling van miljarden euro's aan reizigersgeld uit alle transacties die worden gedaan met de ov-chipkaart;
               </text:p>
      <text:p text:style-name="algemeen">constaterende, dat er geen enkele bevoegde instantie is die controle kan uitoefenen op TLS ondanks het feit dat TLS voor 100%
                  eigendom is van vier vervoersbedrijven die weer voor 100% in publieke handen zijn;
               </text:p>
      <text:p text:style-name="algemeen">constaterende, dat TLS, ondanks het feit dat de ov-chipkaart al in 2007 voor het eerst is gekraakt, nog steeds niet is overgestapt
                  op een veiliger chip en dat dit tot extra miljoenenverliezen zou kunnen leiden;
               </text:p>
      <text:p text:style-name="algemeen">constaterende, dat verliezen die worden geleden door TLS voor 100% moeten worden betaald door de publieke aandeelhouders;</text:p>
      <text:p text:style-name="algemeen">verzoekt de regering om met de aandeelhouders van TLS in gesprek te gaan met als doel om TLS op te heffen en alle taken onder
                  te brengen bij de regering,
               </text:p>
      <text:p text:style-name="algemeen">en gaat over tot de orde van de dag.</text:p>
      <text:p text:style-name="algemeen">Bashir</text:p>
    </office:text>
  </office:body>
</office:document-content>
</file>

<file path=styles.xml><?xml version="1.0" encoding="utf-8"?>
<office:document-styles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="http://www.w3.org/1999/xhtml" xmlns:text="urn:oasis:names:tc:opendocument:xmlns:text:1.0" xmlns:xsi="http://www.w3.org/2001/XMLSchema-instance" xmlns:meta="urn:oasis:names:tc:opendocument:xmlns:meta:1.0" xmlns:xforms="http://www.w3.org/2002/xforms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3 645, Nr. 40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="http://www.w3.org/1999/xhtml" xmlns:text="urn:oasis:names:tc:opendocument:xmlns:text:1.0" xmlns:xsi="http://www.w3.org/2001/XMLSchema-instance" xmlns:meta="urn:oasis:names:tc:opendocument:xmlns:meta:1.0" xmlns:xforms="http://www.w3.org/2002/xforms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office:version="1.0">
  <office:meta>
    <dc:title/>
  </office:meta>
</office:document-meta>
</file>