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02
                  </text:p>
          </table:table-cell>
          <table:table-cell office:value-type="string" table:number-columns-spanned="2" table:style-name="parlementair.kopcel_last">
            <text:p text:style-name="headtable.stuktitel"> MOTIE VAN HET LID BASHIR 
            </text:p>
            <text:p text:style-name="headtable.datum">Vastgesteld 27 januari 2011</text:p>
          </table:table-cell>
          <table:covered-table-cell/>
        </table:table-row>
      </table:table>
      <text:p text:style-name="kamerstukdatum">Voorgesteld 
               
            </text:p>
      <text:p text:style-name="algemeen">De Kamer,</text:p>
      <text:p text:style-name="algemeen">gehoord de beraadslaging,</text:p>
      <text:p text:style-name="algemeen">constaterende, dat de huidige chip van de ov-chipkaart eenvoudig te kraken is met zeer simpele en toegankelijke apparatuur;</text:p>
      <text:p text:style-name="algemeen">verzoekt de regering om alles op alles te zetten om zo snel mogelijk volledig te migreren naar een veiliger kaart en daarbij
                  ervoor te zorgen dat de huidige bezitters van de ov-chipkaart niet nogmaals moeten opdraaien voor de aanschafkosten van een
                  nieuwe kaart,
               </text:p>
      <text:p text:style-name="algemeen">en gaat over tot de orde van de dag.</text:p>
      <text:p text:style-name="algemeen">Bashi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