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01
                  </text:p>
          </table:table-cell>
          <table:table-cell office:value-type="string" table:number-columns-spanned="2" table:style-name="parlementair.kopcel_last">
            <text:p text:style-name="headtable.stuktitel"> MOTIE VAN HET LID BASHIR 
            </text:p>
            <text:p text:style-name="headtable.datum">Vastgesteld 27 januari 2011</text:p>
          </table:table-cell>
          <table:covered-table-cell/>
        </table:table-row>
      </table:table>
      <text:p text:style-name="kamerstukdatum">Voorgesteld 
               
            </text:p>
      <text:p text:style-name="algemeen">De Kamer,</text:p>
      <text:p text:style-name="algemeen">gehoord de beraadslaging,</text:p>
      <text:p text:style-name="algemeen">constaterende, dat er een reële kans bestaat dat alle ov-chipkaarten die nu in omloop zijn moeten worden ingenomen als gevolg
                  van de problemen met de beveiliging van de kaart, om op die manier over te stappen op een nieuwe, veiliger ov-chipkaart;
               </text:p>
      <text:p text:style-name="algemeen">van mening, dat het onwenselijk is dat reizigers nu worden verplicht om een ov-chipkaart aan te schaffen die nog niet voorzien
                  is van een veiliger chip en om die reden wellicht op korte termijn alweer moet worden ingenomen;
               </text:p>
      <text:p text:style-name="algemeen">verzoekt de regering om voorlopig aan geen enkele vervoersregio toestemming te geven om het papieren kaartje (NVB) af te schaffen
                  totdat de nieuw uitgegeven ov-chipkaarten zijn voorzien van een veiliger chip,
               </text:p>
      <text:p text:style-name="algemeen">en gaat over tot de orde van de dag.</text:p>
      <text:p text:style-name="algemeen">Bashi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