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0
                  </text:p>
          </table:table-cell>
          <table:table-cell office:value-type="string" table:number-columns-spanned="2" table:style-name="parlementair.kopcel_last">
            <text:p text:style-name="headtable.stuktitel"> MOTIE VAN DE LEDEN BASHIR EN VAN GENT
            </text:p>
            <text:p text:style-name="headtable.datum">Vastgesteld 27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om voorlopig geen toestemming te geven aan de vervoersregio's Haaglanden en Zuid-Holland om het papieren
                  kaartje (NVB) af te schaffen,
               </text:p>
      <text:p text:style-name="algemeen">en gaat over tot de orde van de dag.</text:p>
      <text:p text:style-name="alineagroep">Bashir</text:p>
      <text:p text:style-name="alineagroep.end">Van Gent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