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doe ik u het rapport «Efficiencygegevens regionaal stad- en streekvervoer» toekomen<text:note text:id="ID-89380-d27e124" text:note-class="footnote"><text:note-citation text:label="1">1</text:note-citation><text:note-body><text:p> Ter inzage gelegd bij het Centraal Informatiepunt Tweede Kamer.</text:p></text:note-body></text:note>. Dit rapport is toegezegd door mijn ambtsvoorganger tijdens het algemeen overleg met uw Kamer op 19 mei jl. om over actuele
                  gegevens over aanbesteding te kunnen beschikken (kamerstuk 29 984, nr. 227). Het rapport is door uw Kamer gevraagd in verband met het door het vorige kabinet ingediende wetsvoorstel tot wijziging
                  van de WP2000. 
               </text:p>
      <text:p text:style-name="alineagroep">In het regeerakkoord is opgenomen dat het openbaar vervoer in de drie grote steden moet worden aanbesteed. In het algemeen
                     overleg op 10 november jl. heb ik aangegeven dat ik met de drie grote steden zal nagaan hoe dit zo goed mogelijk kan worden
                     geïmplementeerd.
                  </text:p>
      <text:p text:style-name="alineagroep.end">Met de wethouders van de drie grote steden heb ik inmiddels afgesproken op zeer korte termijn met hen te zullen nagaan hoe
                     en wanneer de in het regeerakkoord opgenomen taakstelling van € 120 mln gerealiseerd kan worden. Zodra de resultaten bekend
                     zijn, naar verwachting in de loop van het eerste kwartaal van 2011, zal ik uw Kamer daarover inform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