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3">
            <text:p text:style-name="headtable.dossiertitel">
               31 981
               </text:p>
          </table:table-cell>
          <table:table-cell office:value-type="string" table:number-columns-spanned="2" table:style-name="parlementair.kopcel3">
            <text:p text:style-name="headtable.dossiertitel"> Wijziging van de Wet studiefinanciering 2000 in verband met de invoering van de OV-chipkaart
         </text:p>
          </table:table-cell>
          <table:covered-table-cell/>
        </table:table-row>
        <table:table-row>
          <table:table-cell office:value-type="string" table:number-columns-spanned="1" table:style-name="parlementair.kopcel_last">
            <text:p text:style-name="headtable.stuktitel">Nr. 389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27 oktober 2010 </text:p>
      <text:p text:style-name="tussenkop"><text:span text:style-name="tussenkop_vet">Aanleiding</text:span></text:p>
      <text:p text:style-name="algemeen">Tijdens het algemeen overleg over de Studenten OV-chipkaart op 6 oktober 2010 heeft voormalig staatssecretaris van OCW, Van
                  Bijsterveldt-Vliegenthart, toegezegd u nader te informeren over de stand van zaken rond beëindiging van het studentenreisrecht. Er
                  lijken zich situaties voor te doen waarin studenten hun reisrecht beëindigen bij DUO maar vervolgens niet de reisproducten
                  van de Studenten OV-chipkaart (SOVC) kunnen verwijderen. In deze brief zet ik de situatie kort uiteen.
               </text:p>
      <text:p text:style-name="tussenkop"><text:span text:style-name="tussenkop_vet">Gebruik van het reisrecht</text:span></text:p>
      <text:p text:style-name="algemeen">Iedere student met recht op studiefinanciering kan bij DUO aangeven ook van zijn studentenreisrecht gebruik te willen maken.
                  DUO beoordeelt de aanvraag en geeft goedgekeurde aanvragen door aan het OV. Vervolgens produceert het OV de SOVC en zet twee
                  elektronische reisproducten (vrij reizen week-/weekendabonnement en reizen met korting) klaar bij de ophaalautomaat. De student
                  dient bij de ophaalautomaat de reisproducten op de SOVC te laden. De SOVC met de daarop geladen reisproducten is dan gereed
                  voor gebruik.
               </text:p>
      <text:p text:style-name="tussenkop"><text:span text:style-name="tussenkop_vet">Beëindiging van het reisrecht</text:span></text:p>
      <text:p text:style-name="algemeen">Het initiatief voor het beëindigen ligt bij de student of bij DUO. Wanneer de student stopt met de studie kan beëindiging
                  schriftelijk (wijzigingsformulier), telefonisch (Stoplijn) of via internet (Mijn-gegevens) bij DUO worden aangegeven. DUO
                  kan het recht op studiefinanciering (en reisrecht) beëindigen wanneer op basis van een rechtmatigheidscontrole (bijvoorbeeld
                  een toets op inschrijving bij een onderwijsinstelling) blijkt dat het recht op studiefinanciering is verlopen.
               </text:p>
      <text:p text:style-name="tussenkop"><text:span text:style-name="tussenkop_vet">Verwijdering van het reisproduct</text:span></text:p>
      <text:p text:style-name="algemeen">Na beëindiging van het reis<text:span text:style-name="cur">recht</text:span> blijft het reis<text:span text:style-name="cur">product</text:span> echter nog op de SOVC staan. Het OV-chipkaartsysteem is zo ingericht dat iedere wijziging van reisproducten, dus ook verwijdering
                  van reisproducten door de student, op individueel niveau via een ophaalautomaat dient plaats te vinden. 
               </text:p>
      <text:p text:style-name="algemeen">Net als bij goedgekeurde aanvragen geeft DUO beëindigingen van het reisrecht door aan het OV. Het OV zet beëindigingsopdrachten
                  voor de reisproducten klaar op de ophaalautomaat. Om beëindiging te effectueren moet de student de opdrachten ophalen bij
                  de ophaalautomaat. Na het ophalen van de beëindigingsopdrachten zijn de reisproducten van de SOVC verwijderd. 
               </text:p>
      <text:p text:style-name="tussenkop"><text:span text:style-name="tussenkop_vet">Communicatie naar de student over beëindiging</text:span></text:p>
      <text:p text:style-name="algemeen">Een grote groep studenten is met een brief geïnformeerd over de huidige gang van zaken rond beëindiging van het studentenreisrecht.
                  Ook op www.studentenov-chipkaart.nl/stopzetten wordt aangegeven dat de student bij DUO het reisrecht moet beëindigen en dat
                  van de student wordt verwacht dat hij via een ophaalautomaat de studentenreisproducten van de SOVC verwijdert.
               </text:p>
      <text:p text:style-name="tussenkop"><text:span text:style-name="tussenkop_vet">Het niet kunnen beëindigen en de oplossingen</text:span></text:p>
      <text:p text:style-name="algemeen">Studenten die hun reisproducten willen verwijderen zijn in sommige gevallen niet daartoe in de gelegenheid. Het OV analyseert
                  op dit moment waarom in deze gevallen een beëindigingsopdracht niet (tijdig) is klaargezet en neemt maatregelen om te kunnen
                  waarborgen dat studenten (alsnog) de beëindiging van hun studentenreisproducten kunnen ophalen. Om reisproducten van hun kaart
                  te verwijderen zullen studenten altijd langs een ophaalautomaat moeten gaan. 
               </text:p>
      <text:p text:style-name="algemeen">Studenten die buiten hun schuld om de reisproducten niet kunnen verwijderen, zullen in de regel geen boetes van het OV ontvangen.
                  Mocht het onverhoopt toch voorkomen dat een student in dit kader een boete krijgt, dan zal deze volledig door het OV worden
                  gerestitueerd.
               </text:p>
      <text:p text:style-name="algemeen">Ik vertrouw erop hiermee aan de gedane toezegging te zijn tegemoetgekomen.</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3 645, Nr. 38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