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3 645
               </text:p>
          </table:table-cell>
          <table:table-cell office:value-type="string" table:number-columns-spanned="2" table:style-name="parlementair.kopcel3">
            <text:p text:style-name="headtable.dossiertitel"> Openbaar vervo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85
                  </text:p>
          </table:table-cell>
          <table:table-cell office:value-type="string" table:number-columns-spanned="2" table:style-name="parlementair.kopcel_last">
            <text:p text:style-name="headtable.stuktitel"> BRIEF VAN DE MINISTER VAN VERKEER EN WATERSTAAT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5 oktober 2010</text:p>
      <text:p text:style-name="algemeen">Per brief van 14 juli 2009 (Kamerstuk 23 645 nr. 305) heb ik u het Werkplan van de OV-ambassadeur aangeboden over de periode 2009–2010, die eindigt op 1 oktober 2010. 
               </text:p>
      <text:p text:style-name="algemeen">De huidige OV-ambassadeur mevr. J. van Nieuwenhoven heeft aangegeven dat indien besloten wordt tot continuering van deze functie,
                  zij hiervoor na 1 oktober 2010 niet meer beschikbaar is.
               </text:p>
      <text:p text:style-name="algemeen">In het licht van de komende kabinetswisseling bericht ik u een besluit over de continuering van het OV-ambassadeurschap en
                  de invulling hiervan over te laten aan mijn opvolger.
               </text:p>
      <text:p text:style-name="ondertekening">De minister van Verkeer en Waterstaat,</text:p>
      <text:p text:style-name="ondertekening.end">C. M. P. S. Eurlings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3 645, Nr. 38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