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382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ineagroep.end">Aan de Voorzitter van de Tweede Kamer der Staten-Generaal</text:p>
      <text:p text:style-name="algemeen">Den Haag, 23 september 2010 </text:p>
      <text:p text:style-name="algemeen">In mijn brief van 14 september jl. (23 645, nr. 379) heb ik u gemeld dat de OV-bedrijven werken aan verbetering van het declaratiebeleid rond de Studenten OV-chipkaart. Met
                  deze brief breng ik u graag op de hoogte van de doorgevoerde verbeteringen. 
               </text:p>
      <text:p text:style-name="algemeen">Tijdens een overleg op 8 september jl. heb ik de OV-bedrijven verzocht het declaratiebeleid te verbeteren en mij daar binnen
                  twee weken middels een brief over te berichten. Die brief heb ik inmiddels ontvangen en deze komt overeen met hetgeen ik met
                  de OV-bedrijven heb afgesproken. U treft de brief van de Stuurgroep OV-studentenkaart als bijlage aan<text:note text:id="ID-80510-d27e129" text:note-class="footnote"><text:note-citation text:label="1">1</text:note-citation><text:note-body><text:p> Ter inzage gelegd bij het Centraal Informatiepunt van de Tweede Kamer der Staten-Generaal.</text:p></text:note-body></text:note>.
               </text:p>
      <text:p text:style-name="algemeen">Met het toesturen van de brief van de Stuurgroep OV-studentenkaart voldoe ik tevens aan uw verzoek van 21 september jl. (kenmerk
                  2010Z13035/2010D35962) om schriftelijke uitwerking te ontvangen van het nieuwe declaratiebeleid van de vervoerbedrijven inzake de Studenten OV-chipkaart.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3 645, Nr. 3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