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1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6 september 2010 </text:p>
      <text:p text:style-name="algemeen">Met uw brief van 27 augustus 2010 (2010Z11951/2010D32381) verzoekt de vaste commissie voor Verkeer en Waterstaat een aantal stukken over de OV-chipkaart uiterlijk 7  september 2010
                  te ontvangen. 
               </text:p>
      <text:p text:style-name="algemeen">De beantwoording van de vragen van de vaste commissie d.d. 25 juni 2010 inzake het dubbel opstaptarief voor de OV-chipkaart
                  wordt op dit moment afgestemd met de sector. Zodra de afstemming is voltooid zal ik u de antwoorden toesturen, doch uiterlijk
                  één week voor het Algemeen Overleg OV-chipkaart van 29 september a.s. 
               </text:p>
      <text:p text:style-name="algemeen">In de Voortgangsbrief Aanvalsplan OV-chipkaart zal ik, na afstemming met de sector, ook ingaan op uw verzoek om informatie
                  over de 78 deelelementen, een overzicht van de eindbeeldstudies en de planning van de nog af te ronden eindbeeldstudies. U
                  zult de Voortgangsbrief, alsmede de door u gevraagde vijf eindbeeldstudies, uiterlijk één week voor het Algemeen Overleg OV-chipkaart
                  ontvang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645, Nr. 3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