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6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juli 2010</text:p>
      <text:p text:style-name="alineagroep">Op 25 juni 2010 heeft de vaste commissie voor Verkeer en Waterstaat vragen gesteld (2010Z10148/2010D28194) inzake het dubbele opstaptarief voor de OV-chipkaart.
                  </text:p>
      <text:p text:style-name="alineagroep">Hierbij deel ik u mede dat ik meer tijd nodig heb om deze vragen te beantwoorden. </text:p>
      <text:p text:style-name="alineagroep.end">Ik zal u de antwoorden zo spoedig mogelijk doen toekomen.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3 645, Nr. 3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