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9
                  </text:p>
          </table:table-cell>
          <table:table-cell office:value-type="string" table:number-columns-spanned="2" table:style-name="parlementair.kopcel_last">
            <text:p text:style-name="headtable.stuktitel"> MOTIE VAN HET LID APTROOT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De Kamer,</text:p>
      <text:p text:style-name="algemeen">gehoord de beraadslaging,</text:p>
      <text:p text:style-name="algemeen">overwegende, dat gebruik van de OV-chipkaart voor visueel gehandicapten nog steeds problematisch is;</text:p>
      <text:p text:style-name="algemeen">constaterende, dat de belangenbehartigers van de visueel gehandicapten verschillende voorstellen hebben gedaan om deze problemen
                  op te lossen;
               </text:p>
      <text:p text:style-name="algemeen">verzoekt de regering op korte termijn met de belangenbehartigers van visueel gehandicapten te overleggen en met voorstellen
                  te komen om het gebruik van de OV-chipkaart voor deze gebruikers te verbeteren;
               </text:p>
      <text:p text:style-name="algemeen">verzoekt de regering voorts de Kamer hierover te informeren voor 1 juli 2010,</text:p>
      <text:p text:style-name="algemeen">en gaat over tot de orde van de dag.</text:p>
      <text:p text:style-name="ondertekening.end">Aptroo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3 645, Nr. 3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