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92
      <text:tab/>BRIEF VAN DE MINISTER VAN BUITENLANDSE ZAKEN</text:h>
      <text:p text:style-name="ifm_p_mt.3.76mm_ifm">Aan de Voorzitter van de Tweede Kamer der Staten-Generaal</text:p>
      <text:p text:style-name="ifm_p_mt.3.76mm_ifm">Den Haag, 13 januari 2012</text:p>
      <text:p text:style-name="ifm_p_mt.3.76mm_ifm">Ter voldoening aan artikel 1 van de Rijkswet goedkeuring en bekendmaking verdragen doe ik u hierbij de lijst toekomen van in voorbereiding zijnde verdragen waarover thans wordt onderhandeld, met als peildatum 31 december 2011<text:note text:id="ID-149118-d35e7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Op de lijst vindt u enkele ontwerp-verdragen die nieuw zijn in vergelijking met de vorige lijst van 10 oktober 2011 (Kamerstukken II 2011/2012, 23 530, nr. 91).</text:p>
      <text:p text:style-name="ifm_p_ifm">Van deze ontwerp-verdragen is een apart overzicht gemaakt (bijlage 1)<text:span text:style-name="ifm_span_font.superscript_ifm"><text:note-ref text:note-class="footnote" text:reference-format="text" text:ref-name="ID-149118-d35e73">1</text:note-ref></text:span>.</text:p>
      <text:p text:style-name="ifm_p_mt.3.76mm_ifm">De ontwerp-verdragen die worden aangemerkt als politiek belangrijk, zijn voorzien van een sterretje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3 530, nr. 9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3 530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Verdragen in voorbereiding; Brief regering; Verdragen in voorbereiding peildatum 31 december 2011</dc:title>
    <meta:user-defined meta:name="OVERHEIDop.ParlID/DC.identifier">kst-23530-92</meta:user-defined>
    <meta:user-defined meta:name="OVERHEIDop.ondernummer">92</meta:user-defined>
    <meta:user-defined meta:name="DCTERMS.W3CDTF/DCTERMS.available">2012-01-18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peildatum 31 december 2011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peildatum 31 decembe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3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