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
               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oktober 2011</text:p>
      <text:p text:style-name="algemeen">Ter voldoening aan artikel 1 van de Rijkswet goedkeuring en bekendmaking verdragen doe ik u hierbij de lijst toekomen<text:note text:id="n1" text:note-class="footnote"><text:note-citation text:label="1">1</text:note-citation><text:note-body><text:p>Ter inzage gelegd bij het Centraal Informatiepunt Tweede Kamer.</text:p></text:note-body></text:note> van in voorbereiding zijnde verdragen waarover thans wordt onderhandeld, met als peildatum 30 september 2011.
               </text:p>
      <text:p text:style-name="alineagroep">Op de lijst vindt u enkele ontwerp-verdragen die nieuw zijn in vergelijking met de vorige lijst van 1 juli 2011 (Kamerstukken
                     II 2010/2011, 23 530, nr. 90).
                  </text:p>
      <text:p text:style-name="alineagroep.end">Van deze ontwerp-verdragen is een apart overzicht gemaakt (bijlage 1)<text:span text:style-name="superscript"><text:note-ref text:reference-format="text" text:ref-name="n1" text:note-class="footnote">1</text:note-ref></text:span>.
                  </text:p>
      <text:p text:style-name="algemeen">De ontwerp-verdragen die worden aangemerkt als politiek belangrijk, zijn voorzien van een sterretje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530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