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
               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juli 2011</text:p>
      <text:p text:style-name="algemeen">Ter voldoening aan artikel 1 van de Rijkswet goedkeuring en bekendmaking verdragen doe ik u hierbij de lijst toekomen van
                  in voorbereiding zijnde verdragen waarover thans wordt onderhandeld, met als peildatum 1 juli 2011.<text:note text:id="ID-123334-d28e11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ineagroep">Op de lijst vindt u enkele ontwerpverdragen die nieuw zijn in vergelijking met de vorige lijst van 29 april 2011 (Kamerstukken
                     II 2010/2011, 23 530, nr. 89).
                  </text:p>
      <text:p text:style-name="alineagroep.end">Van deze ontwerpverdragen is een apart overzicht gemaakt (bijlage 1).</text:p>
      <text:p text:style-name="algemeen">De ontwerpverdragen die worden aangemerkt als politiek belangrijk, zijn voorzien van een sterretje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530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