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530
               </text:p>
          </table:table-cell>
          <table:table-cell office:value-type="string" table:number-columns-spanned="2" table:style-name="parlementair.kopcel3">
            <text:p text:style-name="headtable.dossiertitel"> Verdragen in voorbereid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7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november 2010</text:p>
      <text:p text:style-name="algemeen">Ter voldoening aan artikel 1 van de Rijkswet goedkeuring en bekendmaking verdragen doe ik u hierbij de lijst toekomen<text:note text:id="ID-85938-d27e124" text:note-class="footnote"><text:note-citation text:label="1">1</text:note-citation><text:note-body><text:p> Ter inzage gelegd bij het Centraal Informatiepunt van de Tweede Kamer der Staten-Generaal.</text:p></text:note-body></text:note> van in voorbereiding zijnde verdragen waarover thans wordt onderhandeld, met als peildatum 30 september 2010.
               </text:p>
      <text:p text:style-name="algemeen">Op de lijst vindt u enkele ontwerp-verdragen die nieuw zijn in vergelijking met de vorige lijst van 12 juli 2010 (Kamerstukken
                  II 2009/2010, 23 530, nr. 86). Van deze ontwerp-verdragen is een apart overzicht gemaakt (bijlage 1).
               </text:p>
      <text:p text:style-name="algemeen">De ontwerp-verdragen die worden aangemerkt als politiek belangrijk, zijn voorzien van een sterretje.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530, Nr. 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