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5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54
      <text:tab/>BRIEF VAN DE MINISTER VAN BUITENLANDSE ZAKEN</text:h>
      <text:p text:style-name="ifm_p_mt.3.76mm_ifm">Aan de Voorzitter van de Tweede Kamer der Staten-Generaal</text:p>
      <text:p text:style-name="ifm_p_mt.3.76mm_ifm">Den Haag, 10 april 2026</text:p>
      <text:p text:style-name="ifm_p_mt.3.76mm_ifm">Ter voldoening aan artikel 1 van de Rijkswet goedkeuring en bekendmaking verdragen doe ik u hierbij de lijst toekomen van in voorbereiding zijnde verdragen waarover thans wordt onderhandeld, met als peildatum 1 april 2026 (bijlage 2).</text:p>
      <text:p text:style-name="ifm_p_mt.3.76mm_ifm">Op de lijst vindt u enkele ontwerpverdragen die nieuw zijn in vergelijking met de vorige lijst van 1 januari 2026 (Kamerstukken II 2025/2026, 23 530, 153).</text:p>
      <text:p text:style-name="ifm_p_ifm">Van deze ontwerpverdragen is een apart overzicht gemaakt (bijlage 1) met daarbij een weergave van de strekking van deze verdragen.</text:p>
      <text:p text:style-name="ifm_p_mt.3.76mm_ifm">De ontwerpverdragen die worden aangemerkt als politiek belangrijk zijn voorzien van een sterretje.</text:p>
      <text:p text:style-name="ifm_p_mt.5.08mm_ifm">De Minister van Buitenlandse Zaken,<text:line-break/>T.B.W.<text:s/>Berend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530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530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ragen in voorbereiding; Brief regering; Lijsten van verdragen in voorbereiding</dc:title>
    <meta:user-defined meta:name="OVERHEIDop.ParlID/DC.identifier">kst-23530-154</meta:user-defined>
    <meta:user-defined meta:name="OVERHEIDop.ondernummer">154</meta:user-defined>
    <meta:user-defined meta:name="DCTERMS.W3CDTF/DCTERMS.available">2026-04-15</meta:user-defined>
    <meta:user-defined meta:name="OVERHEIDop.KamerstukTypen/DC.type">Brief</meta:user-defined>
    <meta:user-defined meta:name="OVERHEIDop.dossiernummer">2353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Lijsten van verdragen in voorbereiding</meta:user-defined>
    <meta:user-defined meta:name="OVERHEIDop.indiener">T.B.W. Berendsen</meta:user-defined>
    <meta:user-defined meta:name="OVERHEIDop.dossiertitel">Verdragen in voorbereid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0</meta:user-defined>
    <meta:user-defined meta:name="DC.title">Verdragen in voorbereiding; Brief regering; Lijsten van verdragen in voorbereid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