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53
      <text:tab/>BRIEF VAN DE MINISTER VAN BUITENLANDSE ZAKEN</text:h>
      <text:p text:style-name="ifm_p_mt.3.76mm_ifm">Aan de Voorzitter van de Tweede Kamer der Staten-Generaal</text:p>
      <text:p text:style-name="ifm_p_mt.3.76mm_ifm">Den Haag, 15 januari 2026</text:p>
      <text:p text:style-name="ifm_p_mt.3.76mm_ifm">Ter voldoening aan artikel 1 van de Rijkswet goedkeuring en bekendmaking verdragen doe ik u hierbij de lijst toekomen van in voorbereiding zijnde verdragen waarover thans wordt onderhandeld, met als peildatum 1 januari 2026 (bijlage 2).</text:p>
      <text:p text:style-name="ifm_p_mt.3.76mm_ifm">Op de lijst vindt u enkele ontwerpverdragen die nieuw zijn in vergelijking met de vorige lijst van 1 oktober 2025 (Kamerstukken II 2025/2026, 23 530, 152).</text:p>
      <text:p text:style-name="ifm_p_ifm">Van deze ontwerpverdragen is een apart overzicht gemaakt (bijlage 1) met daarbij een weergave van de strekking van deze verdragen.</text:p>
      <text:p text:style-name="ifm_p_mt.3.76mm_ifm">De ontwerpverdragen die worden aangemerkt als politiek belangrijk zijn voorzien van een sterretje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530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530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januari 2026</dc:title>
    <meta:user-defined meta:name="OVERHEIDop.ParlID/DC.identifier">kst-23530-153</meta:user-defined>
    <meta:user-defined meta:name="OVERHEIDop.ondernummer">153</meta:user-defined>
    <meta:user-defined meta:name="DCTERMS.W3CDTF/DCTERMS.available">2026-01-21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Lijsten van verdragen in voorbereiding met als peildatum 1 januari 2026</meta:user-defined>
    <meta:user-defined meta:name="OVERHEIDop.indiener">D.M. van Weel</meta:user-defined>
    <meta:user-defined meta:name="OVERHEIDop.dossiertitel">Verdragen in voorberei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erdragen in voorbereiding; Brief regering; Lijsten van verdragen in voorbereiding met als peildatum 1 januari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