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530-14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3 530<text:tab/>Verdragen in voorbereiding</text:h>
      <text:h text:style-name="ifm_p_font.bold_size.9.06pt_mt.18.8mm_indent.-58.5mm_ifm" text:outline-level="1">Nr. 146
      <text:tab/>BRIEF VAN DE MINISTER VAN BUITENLANDSE ZAKEN</text:h>
      <text:p text:style-name="ifm_p_mt.3.76mm_ifm">Aan de Voorzitter van de Tweede Kamer der Staten-Generaal</text:p>
      <text:p text:style-name="ifm_p_mt.3.76mm_ifm">Den Haag, 16 april 2024</text:p>
      <text:p text:style-name="ifm_p_mt.3.76mm_ifm">Ter voldoening aan artikel 1 van de Rijkswet goedkeuring en bekendmaking verdragen doe ik u hierbij de lijst toekomen van in voorbereiding zijnde verdragen waarover thans wordt onderhandeld, met als peildatum 1 april 2024 (bijlage 2).</text:p>
      <text:p text:style-name="ifm_p_mt.3.76mm_ifm">Op de lijst vindt u enkele ontwerpverdragen die nieuw zijn in vergelijking met de vorige lijst van 1 januari 2024 (Kamerstukken II 2023/2024, 23 530, nr. 145).</text:p>
      <text:p text:style-name="ifm_p_mt.3.76mm_ifm">Van deze ontwerpverdragen is een apart overzicht gemaakt (bijlage 1) met daarbij een weergave van de strekking van deze verdragen.</text:p>
      <text:p text:style-name="ifm_p_mt.3.76mm_ifm">De ontwerpverdragen die worden aangemerkt als politiek belangrijk, zijn voorzien van een sterretje.</text:p>
      <text:p text:style-name="ifm_p_mt.5.08mm_ifm">De Minister van Buitenlandse Zaken,<text:line-break/>H.G.J.<text:s/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3 530, nr. 1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3 530, nr. 1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dragen in voorbereiding; Brief regering; Lijsten van in voorbereiding zijnde verdragen waarover thans wordt onderhandeld met als peildatum 1 april 2024</dc:title>
    <meta:user-defined meta:name="OVERHEIDop.ParlID/DC.identifier">kst-23530-146</meta:user-defined>
    <meta:user-defined meta:name="OVERHEIDop.ondernummer">146</meta:user-defined>
    <meta:user-defined meta:name="DCTERMS.W3CDTF/DCTERMS.available">2024-04-19</meta:user-defined>
    <meta:user-defined meta:name="OVERHEIDop.KamerstukTypen/DC.type">Brief</meta:user-defined>
    <meta:user-defined meta:name="OVERHEIDop.dossiernummer">23530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Lijsten van in voorbereiding zijnde verdragen waarover thans wordt onderhandeld met als peildatum 1 april 2024</meta:user-defined>
    <meta:user-defined meta:name="OVERHEIDop.indiener">H.G.J. Bruins Slot</meta:user-defined>
    <meta:user-defined meta:name="OVERHEIDop.dossiertitel">Verdragen in voorbereid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6</meta:user-defined>
    <meta:user-defined meta:name="DC.title">Verdragen in voorbereiding; Brief regering; Lijsten van in voorbereiding zijnde verdragen waarover thans wordt onderhandeld met als peildatum 1 april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