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530-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530<text:tab/>Verdragen in voorbereiding</text:h>
      <text:h text:style-name="ifm_p_font.bold_size.9.06pt_mt.18.8mm_indent.-58.5mm_ifm" text:outline-level="1">Nr. 139
      <text:tab/>BRIEF VAN DE MINISTER VAN BUITENLANDSE ZAKEN</text:h>
      <text:p text:style-name="ifm_p_mt.3.76mm_ifm">Aan de Voorzitter van de Tweede Kamer der Staten-Generaal</text:p>
      <text:p text:style-name="ifm_p_mt.3.76mm_ifm">Den Haag, 19 april 2023</text:p>
      <text:p text:style-name="ifm_p_mt.3.76mm_ifm">Aan het verzoek van de vaste commissie voor Koninkrijksrelaties om een stand van zaken van de toegezegde ondersteuning aan Aruba, Curaçao en Sint Maarten bij de totstandkoming van verdragen kan niet binnen de gebruikelijke termijn van vier weken gehoor worden gegeven. Op 18 en 19 april vindt het Ambtelijk Overleg Wetgeving Koninkrijk plaats. Om uw Kamer zo volledig mogelijk te informeren, wil ik graag de uitkomsten van dit overleg meenemen. De reactie zal zo spoedig mogelijk aan uw Kamer worden toegestuu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530, nr. 139<text:tab/><text:page-number text:select-page="current"/></text:p>
      </style:footer>
    </style:master-page>
    <style:master-page xmlns:sdu-fn="http://schema.sdu.nl/2011/07/functions" style:name="Landscape" style:page-layout-name="landscape-margin-text">
      <style:footer>
        <text:p text:style-name="footer">Tweede Kamer, vergaderjaar 2022-2023, 23 53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en in voorbereiding; Brief regering; Uitstel toezending reactie op verzoek commissie over de stand van zaken van de toegezegde ondersteuning aan Aruba, Curaçao en Sint Maarten bij de totstandkoming van verdragen</dc:title>
    <meta:user-defined meta:name="OVERHEIDop.ParlID/DC.identifier">kst-23530-139</meta:user-defined>
    <meta:user-defined meta:name="OVERHEIDop.ondernummer">139</meta:user-defined>
    <meta:user-defined meta:name="DCTERMS.W3CDTF/DCTERMS.available">2023-04-26</meta:user-defined>
    <meta:user-defined meta:name="OVERHEIDop.KamerstukTypen/DC.type">Brief</meta:user-defined>
    <meta:user-defined meta:name="OVERHEIDop.dossiernummer">23530</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de stand van zaken van de toegezegde ondersteuning aan Aruba, Curaçao en Sint Maarten bij de totstandkoming van verdragen</meta:user-defined>
    <meta:user-defined meta:name="OVERHEIDop.indiener">W.B. Hoekstra</meta:user-defined>
    <meta:user-defined meta:name="OVERHEIDop.dossiertitel">Verdragen in voorberei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Verdragen in voorbereiding; Brief regering; Uitstel toezending reactie op verzoek commissie over de stand van zaken van de toegezegde ondersteuning aan Aruba, Curaçao en Sint Maarten bij de totstandkoming van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