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5
      <text:tab/>BRIEF VAN DE MINISTER VAN BUITENLANDSE ZAKEN</text:h>
      <text:p text:style-name="ifm_p_mt.3.76mm_ifm">Aan de Voorzitter van de Tweede Kamer der Staten-Generaal</text:p>
      <text:p text:style-name="ifm_p_mt.3.76mm_ifm">Den Haag, 20 januari 2020</text:p>
      <text:p text:style-name="ifm_p_mt.3.76mm_ifm">Ter voldoening aan artikel 1 van de Rijkswet goedkeuring en bekendmaking verdragen doe ik u hierbij de lijst toekomen van in voorbereiding zijnde verdragen waarover thans wordt onderhandeld, met als peildatum 1 januari 2020<text:note text:id="ID-920846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1 oktober 2019 (Kamerstuk 23 530, nr. 124).</text:p>
      <text:p text:style-name="ifm_p_ifm">Van deze ontwerpverdragen is een apart overzicht gemaakt (bijlage 1)<text:note text:id="ID-920846-d36e10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530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530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1 januari 2020</dc:title>
    <meta:user-defined meta:name="OVERHEIDop.ParlID/DC.identifier">kst-23530-125</meta:user-defined>
    <meta:user-defined meta:name="OVERHEIDop.ondernummer">125</meta:user-defined>
    <meta:user-defined meta:name="DCTERMS.W3CDTF/DCTERMS.available">2020-01-27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1 januari 2020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Verdragen in voorberei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1 januari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