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490
               </text:p>
          </table:table-cell>
          <table:table-cell office:value-type="string" table:number-columns-spanned="2" table:style-name="parlementair.kopcel3">
            <text:p text:style-name="headtable.dossiertitel"> Ontwerpbesluiten Unie-Verdrag
         </text:p>
          </table:table-cell>
          <table:covered-table-cell/>
        </table:table-row>
        <table:table-row>
          <table:table-cell office:value-type="string" table:number-columns-spanned="1" table:style-name="parlementair.kopcel_last">
            <text:p text:style-name="headtable.stuktitel">Nr. 599
                  </text:p>
          </table:table-cell>
          <table:table-cell office:value-type="string" table:number-columns-spanned="2" table:style-name="parlementair.kopcel_last">
            <text:p text:style-name="headtable.stuktitel"> BRIEF VAN DE MINISTER VAN BINNENLANDSE ZAKEN EN KONINKRIJKSRELATIES, MINISTER VAN JUSTITIE
            </text:p>
          </table:table-cell>
          <table:covered-table-cell/>
        </table:table-row>
      </table:table>
      <text:p text:style-name="algemeen">Aan de Voorzitter van de Tweede Kamer der Staten-Generaal</text:p>
      <text:p text:style-name="algemeen">Den Haag, 25 mei 2010</text:p>
      <text:p text:style-name="algemeen">Nederland heeft zich tot doel gesteld de bestuurlijke aanpak van criminaliteit ook op Europees niveau te verankeren. Vanuit
                  dit perspectief is – mede dankzij de inzet van Nederland – in het EU meerjarenprogramma voor recht, vrijheid en veiligheid
                  voor de periode 2010-2014 (het Stockholmprogramma) de bestuurlijke aanpak opgenomen. 
               </text:p>
      <text:p text:style-name="algemeen">Mede in dit licht is tijdens het Algemeen Overleg van 3 juli 2008 (23 490, nr. 515) aan de Kamer een inventarisatie toegezegd over de bestuurlijke aanpak van criminaliteit en andere bestuursrechtelijke maatregelen
                  in Europese lidstaten. Hierbij bied ik u deze inventarisatie aan<text:note text:id="ID-d27e129" text:note-class="footnote"><text:note-citation text:label="1">1</text:note-citation><text:note-body><text:p> Ter inzage gelegd bij het Centraal Informatiepunt van de Tweede Kamer der Staten-Generaal.</text:p></text:note-body></text:note>.
               </text:p>
      <text:p text:style-name="algemeen">Via de EU raadswerkgroep georganiseerde misdaad (MDG) is in 2009 door Nederland met instemming van de Tsjechische en Zweedse
                  EU voorzitters aan de andere EU lidstaten input gevraagd voor deze inventarisatie. Hierop hebben 19 lidstaten gereageerd.
               </text:p>
      <text:p text:style-name="algemeen">Uit de inventarisatie blijkt onder andere dat lidstaten investeren in de ontwikkeling van een bestuurlijke, preventieve en
                  fiscale aanpak van (georganiseerde) criminaliteit en verschillende aangrijpingspunten zien voor Europese samenwerking op het
                  terrein van de bestuurlijke aanpak. Vooral de uitwisseling en samenvoeging van informatie en het delen van (bestuurlijke)
                  ervaringen en «best practices» zijn veelgenoemde aangrijpingspunten.
               </text:p>
      <text:p text:style-name="algemeen">In vervolg op de inventarisatie organiseert Nederland samen met het Spaanse EU voorzitterschap op 9 juni 2010 een EU expert
                  meeting in Brussel over de bestuurlijke aanpak. Het doel van de expert meeting is om goede voorbeelden uit te wisselen, focus
                  aan te brengen ter beantwoording van de vraag wat op EU niveau ter hand moet worden genomen en voorstellen voor het vervolg
                  van de bestuurlijke aanpak in Europees verband uit te werken. 
               </text:p>
      <text:p text:style-name="ondertekening">De minister van Binnenlandse Zaken en Koninkrijksrelaties,</text:p>
      <text:p text:style-name="ondertekening">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490, Nr. 5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