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
         E
      <text:tab/>BRIEF VAN DE MINISTER VAN BUITENLANDSE ZAKEN EN DE MINISTER VAN DEFENSIE</text:h>
      <text:p text:style-name="ifm_p_mt.3.76mm_ifm">Aan de Voorzitter van de Eerste Kamer der Staten-Generaal</text:p>
      <text:p text:style-name="ifm_p_mt.3.76mm_ifm">Den Haag, 10 april 2026</text:p>
      <text:p text:style-name="ifm_p_mt.3.76mm_ifm">Op 19 maart jl. veroordeelde Nederland in een gezamenlijke verklaring, waarbij inmiddels meer dan dertig landen zich aansloten, de recente aanvallen van Iran op onbewapende commerciële vaartuigen, civiele infrastructuur, alsmede de feitelijke afsluiting van de Straat van Hormuz (Kamerstuk 23 432, nr. 669 d.d. 20 maart 2026). De verklaring beschrijft tevens de beginselbereidheid om bij te dragen aan passende inspanningen ter waarborging van een veilige doorvaart door de Straat van Hormuz. Op 7 april jl. kwamen Iran, Israël en de Verenigde Staten tot een tweeweeks staakt-het-vuren. Nederland heeft op 8 april jl. samen met onder andere Frankrijk, Italië, Duitsland, het Verenigd Koninkrijk en de EU dit staakt-het-vuren verwelkomd en nogmaals de bereidheid bevestigd om bij te dragen aan waarborgen van vrije doorvaart in de Straat van Hormuz. Hoewel de situatie nog onzeker blijft, staan er voor Nederland grote belangen op het spel.</text:p>
      <text:p text:style-name="ifm_p_mt.3.76mm_ifm">In overeenstemming met het Toetsingskader 2014, informeert het kabinet uw Kamer hierbij dat het de wenselijkheid en mogelijkheid van eventuele Nederlandse militaire inzet onderzoekt. Zodra daartoe aanleiding is zal het kabinet uw Kamer nader informeren.</text:p>
      <text:p text:style-name="ifm_p_mt.3.76mm_ifm">Op dit moment brengt Nederland de verschillende mogelijkheden tot militaire bijdrage in kaart, om operationele voorbereidingen te kunnen treffen en bij eventuele inzet, tijdige inzet mogelijk te maken. De planning vindt plaats in nauw contact met de landen in de Golf-regio. Uiteraard is een eventuele militaire bijdrage onderdeel van een bredere inzet waarbij ook diplomatieke en economische middelen ingezet kunnen worden.</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3 432, E<text:tab/><text:page-number text:select-page="current"/></text:p>
      </style:footer>
    </style:master-page>
    <style:master-page xmlns:sdu-fn="http://schema.sdu.nl/2011/07/functions" style:name="Landscape" style:page-layout-name="landscape-margin-text">
      <style:footer>
        <text:p text:style-name="footer">Eerste Kamer, vergaderjaar 2025-2026, 23 4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van de ministers van BZ en Defensie met kennisgeving over Straat van Hormuz</dc:title>
    <meta:user-defined meta:name="OVERHEIDop.ParlID/DC.identifier">kst-23432-E</meta:user-defined>
    <meta:user-defined meta:name="OVERHEIDop.ondernummer">E</meta:user-defined>
    <meta:user-defined meta:name="DCTERMS.W3CDTF/DCTERMS.available">2026-04-1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Brief van de ministers van BZ en Defensie met kennisgeving over Straat van Hormuz</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 situatie in het Midden-Oosten; Brief van de ministers van BZ en Defensie met kennisgeving over Straat van Hormu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6-04-10</meta:user-defined>
    <meta:user-defined meta:name="OVERHEIDop.dossiertitel">De situatie in het Midden-Oosten</meta:user-defined>
    <meta:user-defined meta:name="OVERHEIDop.versieInformatie"/>
  </office:meta>
</office:document-meta>
</file>