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71
      <text:tab/>MOTIE VAN HET LID TEUNISSEN C.S.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overwegende dat Israël de toegang van humanitaire hulp tot Gaza blijft blokkeren, ondanks herhaalde oproepen van de internationale gemeenschap;</text:p>
      <text:p text:style-name="ifm_p_mt.3.76mm_ifm">overwegende dat de blokkade van humanitaire hulp in strijd is met het internationaal humanitair recht;</text:p>
      <text:p text:style-name="ifm_p_mt.3.76mm_ifm">verzoekt de regering economische sancties tegen Israël in te stellen zolang Israël de toegang van humanitaire hulp tot Gaza blijft blokkeren en het internationaal recht systematisch schendt,</text:p>
      <text:p text:style-name="ifm_p_mt.3.76mm_ifm">en gaat over tot de orde van de dag.</text:p>
      <text:p text:style-name="ifm_p_mt.3.76mm_ifm">Teunissen</text:p>
      <text:p text:style-name="ifm_p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Teunissen c.s. over economische sancties tegen Israël instellen zolang Israël de toegang van humanitaire hulp tot Gaza blijft blokkeren en het internationaal recht systematisch schendt</dc:title>
    <meta:user-defined meta:name="OVERHEIDop.ParlID/DC.identifier">kst-23432-771</meta:user-defined>
    <meta:user-defined meta:name="OVERHEIDop.ondernummer">771</meta:user-defined>
    <meta:user-defined meta:name="DCTERMS.W3CDTF/DCTERMS.available">2026-07-0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economische sancties tegen Israël instellen zolang Israël de toegang van humanitaire hulp tot Gaza blijft blokkeren en het internationaal recht systematisch schendt</meta:user-defined>
    <meta:user-defined meta:name="OVERHEIDop.indiener">S.E.M. Dobbe</meta:user-defined>
    <meta:user-defined meta:name="OVERHEIDop.indiener">S.R.T. van Baarle</meta:user-defined>
    <meta:user-defined meta:name="OVERHEIDop.indiener">C. Teuni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De situatie in het Midden-Oosten; Motie; Motie van het lid Teunissen c.s. over economische sancties tegen Israël instellen zolang Israël de toegang van humanitaire hulp tot Gaza blijft blokkeren en het internationaal recht systematisch schen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