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69
      <text:tab/>MOTIE VAN HET LID VAN BAARLE C.S.</text:h>
      <text:p text:style-name="ifm_p_ifm">Voorgesteld 2 juli 2026</text:p>
      <text:p text:style-name="ifm_p_mt.3.76mm_ifm">De Kamer,</text:p>
      <text:p text:style-name="ifm_p_mt.3.76mm_ifm">gehoord de beraadslaging,</text:p>
      <text:p text:style-name="ifm_p_mt.3.76mm_ifm">constaterende dat Save the Children in Egypte, mede met Nederlandse financiering, kindcentra ondersteunt waar uit Gaza gevluchte of geëvacueerde kinderen toegang krijgen tot onder meer onderwijs, psychosociale hulp en andere vormen van zorg;</text:p>
      <text:p text:style-name="ifm_p_mt.3.76mm_ifm">overwegende dat voor de continuïteit van deze hulpverlening tijdige duidelijkheid over toekomstige ondersteuning van groot belang is;</text:p>
      <text:p text:style-name="ifm_p_mt.3.76mm_ifm">verzoekt de regering te bezien hoe de Nederlandse ondersteuning aan kindcentra voor zorg, onderwijs en psychosociale hulp aan kinderen uit Gaza in de regio ook in het komende jaar kan worden voortgezet, daarbij de reeds lopende, mede door Nederland gefinancierde activiteiten in Egypte te betrekken, en de Kamer hierover voor de begroting te informeren,</text:p>
      <text:p text:style-name="ifm_p_mt.3.76mm_ifm">en gaat over tot de orde van de dag.</text:p>
      <text:p text:style-name="ifm_p_mt.3.76mm_ifm">Van Baarle</text:p>
      <text:p text:style-name="ifm_p_ifm">Dobbe</text:p>
      <text:p text:style-name="ifm_p_ifm">Kröger</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69<text:tab/><text:page-number text:select-page="current"/></text:p>
      </style:footer>
    </style:master-page>
    <style:master-page xmlns:sdu-fn="http://schema.sdu.nl/2011/07/functions" style:name="Landscape" style:page-layout-name="landscape-margin-text">
      <style:footer>
        <text:p text:style-name="footer">Tweede Kamer, vergaderjaar 2025-2026, 23 432,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Van Baarle c.s. over bezien hoe de Nederlandse ondersteuning aan kindcentra voor zorg, onderwijs en psychosociale hulp aan kinderen uit Gaza ook het komende jaar kan worden voortgezet</dc:title>
    <meta:user-defined meta:name="OVERHEIDop.ParlID/DC.identifier">kst-23432-769</meta:user-defined>
    <meta:user-defined meta:name="OVERHEIDop.ondernummer">769</meta:user-defined>
    <meta:user-defined meta:name="DCTERMS.W3CDTF/DCTERMS.available">2026-07-03</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Van Baarle c.s. over bezien hoe de Nederlandse ondersteuning aan kindcentra voor zorg, onderwijs en psychosociale hulp aan kinderen uit Gaza ook het komende jaar kan worden voortgezet</meta:user-defined>
    <meta:user-defined meta:name="OVERHEIDop.indiener">C. Teunissen</meta:user-defined>
    <meta:user-defined meta:name="OVERHEIDop.indiener">S.C. Kröger</meta:user-defined>
    <meta:user-defined meta:name="OVERHEIDop.indiener">S.E.M. Dobbe</meta:user-defined>
    <meta:user-defined meta:name="OVERHEIDop.indiener">S.R.T. van Baarle</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De situatie in het Midden-Oosten; Motie; Motie van het lid Van Baarle c.s. over bezien hoe de Nederlandse ondersteuning aan kindcentra voor zorg, onderwijs en psychosociale hulp aan kinderen uit Gaza ook het komende jaar kan worden voortge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