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67
      <text:tab/>MOTIE VAN DE LEDEN KRÖGER EN DOBBE</text:h>
      <text:p text:style-name="ifm_p_ifm">Voorgesteld 2 juli 2026</text:p>
      <text:p text:style-name="ifm_p_mt.3.76mm_ifm">De Kamer,</text:p>
      <text:p text:style-name="ifm_p_mt.3.76mm_ifm">gehoord de beraadslaging,</text:p>
      <text:p text:style-name="ifm_p_mt.3.76mm_ifm">constaterende dat in zowel Gaza als de regio het bieden van specialistische zorg vrijwel onmogelijk is;</text:p>
      <text:p text:style-name="ifm_p_mt.3.76mm_ifm">constaterende dat hierdoor 18.500 mensen, onder wie 4.000 kinderen, wachten op medische evacuatie en dreigen te overlijden;</text:p>
      <text:p text:style-name="ifm_p_mt.3.76mm_ifm">constaterende dat de WHO, hulporganisaties, landen in de regio en Nederlandse medisch specialisten het kabinet daarom oproepen om door te gaan met het bieden van zorg aan kinderen die hoogspecialistische zorg nodig hebben en deze zorg niet in de regio kunnen ontvangen;</text:p>
      <text:p text:style-name="ifm_p_mt.3.76mm_ifm">overwegende dat het kabinet zegt «welwillend te kijken» naar het continueren van medische evacuaties, conform de motie-Dobbe (21 501-02, nr. 3304);</text:p>
      <text:p text:style-name="ifm_p_mt.3.76mm_ifm">verzoekt de regering voor september de Kamer te informeren over hoe de welwillendheid ten aanzien van medische evacuaties van ernstig zieke kinderen concreet gestalte krijgt,</text:p>
      <text:p text:style-name="ifm_p_mt.3.76mm_ifm">en gaat over tot de orde van de dag.</text:p>
      <text:p text:style-name="ifm_p_mt.3.76mm_ifm">Krög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67<text:tab/><text:page-number text:select-page="current"/></text:p>
      </style:footer>
    </style:master-page>
    <style:master-page xmlns:sdu-fn="http://schema.sdu.nl/2011/07/functions" style:name="Landscape" style:page-layout-name="landscape-margin-text">
      <style:footer>
        <text:p text:style-name="footer">Tweede Kamer, vergaderjaar 2025-2026, 23 432,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Kröger en Dobbe over de Kamer informeren over hoe de welwillendheid ten aanzien van medische evacuaties van ernstig zieke kinderen concreet gestalte krijgt</dc:title>
    <meta:user-defined meta:name="OVERHEIDop.ParlID/DC.identifier">kst-23432-767</meta:user-defined>
    <meta:user-defined meta:name="OVERHEIDop.ondernummer">767</meta:user-defined>
    <meta:user-defined meta:name="DCTERMS.W3CDTF/DCTERMS.available">2026-07-0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Kröger en Dobbe over de Kamer informeren over hoe de welwillendheid ten aanzien van medische evacuaties van ernstig zieke kinderen concreet gestalte krijgt</meta:user-defined>
    <meta:user-defined meta:name="OVERHEIDop.indiener">S.E.M. Dobbe</meta:user-defined>
    <meta:user-defined meta:name="OVERHEIDop.indiener">S.C. Kröger</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De situatie in het Midden-Oosten; Motie; Motie van de leden Kröger en Dobbe over de Kamer informeren over hoe de welwillendheid ten aanzien van medische evacuaties van ernstig zieke kinderen concreet gestalte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