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6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66
      <text:tab/>MOTIE VAN DE LEDEN KRÖGER EN DOBBE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door de desastreuze situatie en grote medische noden in Gaza de druk op de zorgcapaciteit in de regio enorm is;</text:p>
      <text:p text:style-name="ifm_p_mt.3.76mm_ifm">verzoekt het kabinet nu geld vrij te maken voor versterking van de medische capaciteit in Palestina en de regio,</text:p>
      <text:p text:style-name="ifm_p_mt.3.76mm_ifm">en gaat over tot de orde van de dag.</text:p>
      <text:p text:style-name="ifm_p_mt.3.76mm_ifm">Kröger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Kröger en Dobbe over nu geld vrijmaken voor versterking van de medische capaciteit in Palestina en de regio</dc:title>
    <meta:user-defined meta:name="OVERHEIDop.ParlID/DC.identifier">kst-23432-766</meta:user-defined>
    <meta:user-defined meta:name="OVERHEIDop.ondernummer">766</meta:user-defined>
    <meta:user-defined meta:name="DCTERMS.W3CDTF/DCTERMS.available">2026-07-0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röger en Dobbe over nu geld vrijmaken voor versterking van de medische capaciteit in Palestina en de regio</meta:user-defined>
    <meta:user-defined meta:name="OVERHEIDop.indiener">S.E.M. Dobbe</meta:user-defined>
    <meta:user-defined meta:name="OVERHEIDop.indiener">S.C. Kröger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De situatie in het Midden-Oosten; Motie; Motie van de leden Kröger en Dobbe over nu geld vrijmaken voor versterking van de medische capaciteit in Palestina en de regi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