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65
      <text:tab/>MOTIE VAN DE LEDEN DOBBE EN KRÖGER 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ernstig zieke of zwaargewonde kinderen uit Gaza reeds medisch geëvacueerd zijn naar de regio, maar door gebrek aan capaciteit alsnog geen zorg kunnen ontvangen;</text:p>
      <text:p text:style-name="ifm_p_mt.3.76mm_ifm">constaterende dat Nederland eerder een bijdrage heeft geleverd aan organisaties die zorg bieden in de regio en bemiddelen in het vinden van passende zorg voor medische evacuees;</text:p>
      <text:p text:style-name="ifm_p_mt.3.76mm_ifm">overwegende dat het overgrote merendeel van deze evacuees in Egypte verblijft;</text:p>
      <text:p text:style-name="ifm_p_mt.3.76mm_ifm">verzoekt de regering adequate financiering te borgen voor capaciteit voor medische ingrepen en mentale zorg voor medische evacuees die in de regio verblijven,</text:p>
      <text:p text:style-name="ifm_p_mt.3.76mm_ifm">en gaat over tot de orde van de dag.</text:p>
      <text:p text:style-name="ifm_p_mt.3.76mm_ifm">Dobb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obbe en Kröger over adequate financiering voor capaciteit voor medische ingrepen en mentale zorg voor medische evacuees die in de regio verblijven</dc:title>
    <meta:user-defined meta:name="OVERHEIDop.ParlID/DC.identifier">kst-23432-765</meta:user-defined>
    <meta:user-defined meta:name="OVERHEIDop.ondernummer">765</meta:user-defined>
    <meta:user-defined meta:name="DCTERMS.W3CDTF/DCTERMS.available">2026-07-0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Kröger over adequate financiering voor capaciteit voor medische ingrepen en mentale zorg voor medische evacuees die in de regio verblijven</meta:user-defined>
    <meta:user-defined meta:name="OVERHEIDop.indiener">S.C. Kröger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De situatie in het Midden-Oosten; Motie; Motie van de leden Dobbe en Kröger over adequate financiering voor capaciteit voor medische ingrepen en mentale zorg voor medische evacuees die in de regio ver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