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6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64
      <text:tab/>MOTIE VAN DE LEDEN DOBBE EN KRÖGER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veel Palestijnen in Gaza, waaronder kinderen, zorg nodig hebben die niet beschikbaar is in Gaza;</text:p>
      <text:p text:style-name="ifm_p_mt.3.76mm_ifm">verzoekt de regering zich in te zetten voor een medische corridor naar ziekenhuizen op de Westelijke Jordaanoever voor medische evacuaties uit Gaza,</text:p>
      <text:p text:style-name="ifm_p_mt.3.76mm_ifm">en gaat over tot de orde van de dag.</text:p>
      <text:p text:style-name="ifm_p_mt.3.76mm_ifm">Dobbe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Dobbe en Kröger over zich inzetten voor een medische corridor naar ziekenhuizen op de Westelijke Jordaanoever voor medische evacuaties uit Gaza</dc:title>
    <meta:user-defined meta:name="OVERHEIDop.ParlID/DC.identifier">kst-23432-764</meta:user-defined>
    <meta:user-defined meta:name="OVERHEIDop.ondernummer">764</meta:user-defined>
    <meta:user-defined meta:name="DCTERMS.W3CDTF/DCTERMS.available">2026-07-0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Kröger over zich inzetten voor een medische corridor naar ziekenhuizen op de Westelijke Jordaanoever voor medische evacuaties uit Gaza</meta:user-defined>
    <meta:user-defined meta:name="OVERHEIDop.indiener">S.C. Kröger</meta:user-defined>
    <meta:user-defined meta:name="OVERHEIDop.indiener">S.E.M. Dobbe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De situatie in het Midden-Oosten; Motie; Motie van de leden Dobbe en Kröger over zich inzetten voor een medische corridor naar ziekenhuizen op de Westelijke Jordaanoever voor medische evacuaties uit Ga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