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63
      <text:tab/>MOTIE VAN DE LEDEN DOBBE EN KRÖGER</text:h>
      <text:p text:style-name="ifm_p_ifm">Voorgesteld 2 juli 2026</text:p>
      <text:p text:style-name="ifm_p_mt.3.76mm_ifm">De Kamer,</text:p>
      <text:p text:style-name="ifm_p_mt.3.76mm_ifm">gehoord de beraadslaging,</text:p>
      <text:p text:style-name="ifm_p_mt.3.76mm_ifm">constaterende dat er reeds ernstig zieke of zwaargewonde kinderen uit Gaza medisch geëvacueerd zijn naar de regio en wachten op zorg;</text:p>
      <text:p text:style-name="ifm_p_mt.3.76mm_ifm">constaterende dat eerder vijf kinderen uit Gaza medisch zijn geëvacueerd naar Nederlandse ziekenhuizen;</text:p>
      <text:p text:style-name="ifm_p_mt.3.76mm_ifm">verzoekt de regering medische evacuatie van ernstig zieke en gewonde kinderen naar Nederland mogelijk te maken in het geval het gebrek aan zorg acuut levensbedreigend is en in het geval de regionale medische capaciteit tekortschiet,</text:p>
      <text:p text:style-name="ifm_p_mt.3.76mm_ifm">en gaat over tot de orde van de dag.</text:p>
      <text:p text:style-name="ifm_p_mt.3.76mm_ifm">Dobb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63<text:tab/><text:page-number text:select-page="current"/></text:p>
      </style:footer>
    </style:master-page>
    <style:master-page xmlns:sdu-fn="http://schema.sdu.nl/2011/07/functions" style:name="Landscape" style:page-layout-name="landscape-margin-text">
      <style:footer>
        <text:p text:style-name="footer">Tweede Kamer, vergaderjaar 2025-2026, 23 432,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de leden Dobbe en Kröger over medische evacuatie van ernstig zieke en gewonde kinderen naar Nederland mogelijk maken in geval het gebrek aan zorg acuut levensbedreigend is en de regionale medische capaciteit tekortschiet</dc:title>
    <meta:user-defined meta:name="OVERHEIDop.ParlID/DC.identifier">kst-23432-763</meta:user-defined>
    <meta:user-defined meta:name="OVERHEIDop.ondernummer">763</meta:user-defined>
    <meta:user-defined meta:name="DCTERMS.W3CDTF/DCTERMS.available">2026-07-0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de leden Dobbe en Kröger over medische evacuatie van ernstig zieke en gewonde kinderen naar Nederland mogelijk maken in geval het gebrek aan zorg acuut levensbedreigend is en de regionale medische capaciteit tekortschiet</meta:user-defined>
    <meta:user-defined meta:name="OVERHEIDop.indiener">S.C. Kröger</meta:user-defined>
    <meta:user-defined meta:name="OVERHEIDop.indiener">S.E.M. Dobbe</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De situatie in het Midden-Oosten; Motie; Motie van de leden Dobbe en Kröger over medische evacuatie van ernstig zieke en gewonde kinderen naar Nederland mogelijk maken in geval het gebrek aan zorg acuut levensbedreigend is en de regionale medische capaciteit tekortsch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