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62
      <text:tab/>MOTIE VAN HET LID DEKKER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Nederland heeft meegewerkt aan NAVO-acties tegen Iran waarvan de rechtmatigheid ter discussie staat;</text:p>
      <text:p text:style-name="ifm_p_mt.3.76mm_ifm">overwegende dat het NAVO-belang niet hetzelfde is als het Nederlands belang;</text:p>
      <text:p text:style-name="ifm_p_mt.3.76mm_ifm">verzoekt de regering geen voortrekkersrol in te nemen binnen de NAVO en zelfstandig het Nederlands belang te weg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ekker over binnen de NAVO geen voortrekkersrol innemen en het Nederlands belang zelfstandig wegen</dc:title>
    <meta:user-defined meta:name="OVERHEIDop.ParlID/DC.identifier">kst-23432-762</meta:user-defined>
    <meta:user-defined meta:name="OVERHEIDop.ondernummer">762</meta:user-defined>
    <meta:user-defined meta:name="DCTERMS.W3CDTF/DCTERMS.available">2026-07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binnen de NAVO geen voortrekkersrol innemen en het Nederlands belang zelfstandig wegen</meta:user-defined>
    <meta:user-defined meta:name="OVERHEIDop.indiener">R.J. Dekk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De situatie in het Midden-Oosten; Motie; Motie van het lid Dekker over binnen de NAVO geen voortrekkersrol innemen en het Nederlands belang zelfstandig 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