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61
      <text:tab/>MOTIE VAN HET LID DOBBE 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het Iraanse regime zijn bevolking onderdrukt en misdaden tegen de eigen bevolking pleegt;</text:p>
      <text:p text:style-name="ifm_p_mt.3.76mm_ifm">constaterende dat bij de aanvallen van Amerika en Israël burgerslachtoffers zijn gevallen;</text:p>
      <text:p text:style-name="ifm_p_mt.3.76mm_ifm">verzoekt de regering de fact-finding mission in Iran extra te ondersteunen om de toegenomen repressie in Iran en omgekomen burgerslachtoffers te onderzoek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obbe over de fact-finding mission in Iran extra ondersteunen</dc:title>
    <meta:user-defined meta:name="OVERHEIDop.ParlID/DC.identifier">kst-23432-761</meta:user-defined>
    <meta:user-defined meta:name="OVERHEIDop.ondernummer">761</meta:user-defined>
    <meta:user-defined meta:name="DCTERMS.W3CDTF/DCTERMS.available">2026-07-0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de fact-finding mission in Iran extra ondersteunen</meta:user-defined>
    <meta:user-defined meta:name="OVERHEIDop.indiener">S.E.M. Dobbe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De situatie in het Midden-Oosten; Motie; Motie van het lid Dobbe over de fact-finding mission in Iran extra onder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