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57
      <text:tab/>MOTIE VAN HET LID PIRI</text:h>
      <text:p text:style-name="ifm_p_ifm">Voorgesteld 2 juli 2026</text:p>
      <text:p text:style-name="ifm_p_mt.3.76mm_ifm">De Kamer,</text:p>
      <text:p text:style-name="ifm_p_mt.3.76mm_ifm">gehoord de beraadslaging,</text:p>
      <text:p text:style-name="ifm_p_mt.3.76mm_ifm">constaterende dat de VS in een akkoord met Iran sanctieverlichtingen en het vrijgeven van bevroren tegoeden hebben toegezegd aan het regime;</text:p>
      <text:p text:style-name="ifm_p_mt.3.76mm_ifm">constaterende dat de EU niet betrokken is bij deze onderhandelingen;</text:p>
      <text:p text:style-name="ifm_p_mt.3.76mm_ifm">verzoekt het kabinet onder geen beding akkoord te gaan met enige vorm van sanctieverlichting voor Iran zonder concrete verbetering van de mensenrechtensituatie, waaronder de vrijlating van politieke gevangenen en een moratorium op executies,</text:p>
      <text:p text:style-name="ifm_p_mt.3.76mm_ifm">en gaat over tot de orde van de dag.</text:p>
      <text:p text:style-name="ifm_p_mt.3.76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57<text:tab/><text:page-number text:select-page="current"/></text:p>
      </style:footer>
    </style:master-page>
    <style:master-page xmlns:sdu-fn="http://schema.sdu.nl/2011/07/functions" style:name="Landscape" style:page-layout-name="landscape-margin-text">
      <style:footer>
        <text:p text:style-name="footer">Tweede Kamer, vergaderjaar 2025-2026, 23 432,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Piri over zonder concrete verbetering van de mensenrechtensituatie onder geen beding akkoord gaan met sanctieverlichtingen voor Iran</dc:title>
    <meta:user-defined meta:name="OVERHEIDop.ParlID/DC.identifier">kst-23432-757</meta:user-defined>
    <meta:user-defined meta:name="OVERHEIDop.ondernummer">757</meta:user-defined>
    <meta:user-defined meta:name="DCTERMS.W3CDTF/DCTERMS.available">2026-07-0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Piri over zonder concrete verbetering van de mensenrechtensituatie onder geen beding akkoord gaan met sanctieverlichtingen voor Iran</meta:user-defined>
    <meta:user-defined meta:name="OVERHEIDop.indiener">K.P. Piri</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De situatie in het Midden-Oosten; Motie; Motie van het lid Piri over zonder concrete verbetering van de mensenrechtensituatie onder geen beding akkoord gaan met sanctieverlichtingen voor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