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56
      <text:tab/>MOTIE VAN HET LID MAES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mensenrechtensituatie in Egypte de laatste maanden aanmerkelijk verslechtert;</text:p>
      <text:p text:style-name="ifm_p_mt.3.76mm_ifm">constaterende dat migranten en vluchtelingen sinds drie maanden steeds vaker gedetineerd worden, schijnbaar zonder reden;</text:p>
      <text:p text:style-name="ifm_p_mt.3.76mm_ifm">overwegende dat BZ de afgelopen jaren heeft gezorgd dat er op de EU-delegatie in Caïro een mensenrechtenexpert werkte;</text:p>
      <text:p text:style-name="ifm_p_mt.3.76mm_ifm">overwegende dat deze positie nu meer dan ooit nodig is, terwijl de detachering in september afloopt;</text:p>
      <text:p text:style-name="ifm_p_mt.3.76mm_ifm">verzoekt de regering zich actief in te zetten voor behoud van de functie en daar spoedig een vacature voor uit te zetten zodat de functie vervuld blijft na september,</text:p>
      <text:p text:style-name="ifm_p_mt.3.76mm_ifm">en gaat over tot de orde van de dag.</text:p>
      <text:p text:style-name="ifm_p_mt.3.76mm_ifm">Maes</text:p>
      <text:p text:style-name="ifm_p_ifm">Piri</text:p>
      <text:p text:style-name="ifm_p_ifm">Van Baarle</text:p>
      <text:p text:style-name="ifm_p_ifm">Van der Werf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Maes c.s. over het behoud van de mensenrechtenexpertpositie bij de EU-delegatie in Caïro</dc:title>
    <meta:user-defined meta:name="OVERHEIDop.ParlID/DC.identifier">kst-23432-756</meta:user-defined>
    <meta:user-defined meta:name="OVERHEIDop.ondernummer">756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s c.s. over het behoud van de mensenrechtenexpertpositie bij de EU-delegatie in Caïro</meta:user-defined>
    <meta:user-defined meta:name="OVERHEIDop.indiener">S.E.M. Dobbe</meta:user-defined>
    <meta:user-defined meta:name="OVERHEIDop.indiener">J.J. van der Werf</meta:user-defined>
    <meta:user-defined meta:name="OVERHEIDop.indiener">S.R.T. van Baarle</meta:user-defined>
    <meta:user-defined meta:name="OVERHEIDop.indiener">K.P. Piri</meta:user-defined>
    <meta:user-defined meta:name="OVERHEIDop.indiener">N.C.J. Mae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het lid Maes c.s. over het behoud van de mensenrechtenexpertpositie bij de EU-delegatie in Caï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