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55
      <text:tab/>MOTIE VAN HET LID VAN DER WERF</text:h>
      <text:p text:style-name="ifm_p_ifm">Voorgesteld 2 juli 2026</text:p>
      <text:p text:style-name="ifm_p_mt.3.76mm_ifm">De Kamer,</text:p>
      <text:p text:style-name="ifm_p_mt.3.76mm_ifm">gehoord de beraadslaging,</text:p>
      <text:p text:style-name="ifm_p_mt.3.76mm_ifm">constaterende dat het Iraanse regime zich op grote schaal schuldig maakt aan ernstige mensenrechtenschendingen;</text:p>
      <text:p text:style-name="ifm_p_mt.3.76mm_ifm">overwegende dat sanctieverlichting als onderdeel van een eventuele deal niet los kan worden gezien van binnenlandse repressie, executies en de onderdrukking van vrouwen, minderheden en demonstranten;</text:p>
      <text:p text:style-name="ifm_p_mt.3.76mm_ifm">verzoekt de regering zich in EU-verband in te zetten voor het onverkort handhaven van de mensenrechtensancties tegen Iran zolang de repressie voortduurt, en de positie van vrouwen, het democratisch middenveld en minderheden nadrukkelijk aan de orde te stellen bij eventuele toekomstige onderhandelingen met het Iraanse regime,</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55<text:tab/><text:page-number text:select-page="current"/></text:p>
      </style:footer>
    </style:master-page>
    <style:master-page xmlns:sdu-fn="http://schema.sdu.nl/2011/07/functions" style:name="Landscape" style:page-layout-name="landscape-margin-text">
      <style:footer>
        <text:p text:style-name="footer">Tweede Kamer, vergaderjaar 2025-2026, 23 432,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der Werf over zich in EU-verband inzetten voor het onverkort handhaven van de mensenrechtensancties tegen Iran</dc:title>
    <meta:user-defined meta:name="OVERHEIDop.ParlID/DC.identifier">kst-23432-755</meta:user-defined>
    <meta:user-defined meta:name="OVERHEIDop.ondernummer">755</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der Werf over zich in EU-verband inzetten voor het onverkort handhaven van de mensenrechtensancties tegen Iran</meta:user-defined>
    <meta:user-defined meta:name="OVERHEIDop.indiener">J.J. van der Werf</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het lid Van der Werf over zich in EU-verband inzetten voor het onverkort handhaven van de mensenrechtensancties tege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