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75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753
      <text:tab/>MOTIE VAN HET LID DIEDERIK VAN DIJK </text:h>
      <text:p text:style-name="ifm_p_ifm">Voorgesteld 2 juli 2026</text:p>
      <text:p text:style-name="ifm_p_mt.3.76mm_ifm">De Kamer,</text:p>
      <text:p text:style-name="ifm_p_mt.3.76mm_ifm">gehoord de beraadslaging,</text:p>
      <text:p text:style-name="ifm_p_mt.3.76mm_ifm">constaterende dat de VS sancties tegen de Iraanse oliesector tijdelijk hebben opgeschort;</text:p>
      <text:p text:style-name="ifm_p_mt.3.76mm_ifm">overwegende dat een aantal Europese landen bereid zou zijn om sanctieverlichting in het vooruitzicht te stellen bij duidelijke, controleerbare stappen bij het stilleggen van Irans atoomprogramma;</text:p>
      <text:p text:style-name="ifm_p_mt.3.76mm_ifm">overwegende dat Iran geen bereidheid toont zijn destabiliserende activiteiten te staken, mensenrechten te verbeteren of de verwevenheid met de Iraanse Revolutionaire Garde af te bouwen;</text:p>
      <text:p text:style-name="ifm_p_mt.3.76mm_ifm">verzoekt de regering zich in Europees verband uit te spreken tegen voorstellen tot normalisering van de betrekkingen met het Iraanse regime, en de Kamer vooraf te informeren bij voorstellen die tot substantiële sanctieverlichting of normalisering van de betrekkingen kunnen leiden,</text:p>
      <text:p text:style-name="ifm_p_mt.3.76mm_ifm">en gaat over tot de orde van de dag.</text:p>
      <text:p text:style-name="ifm_p_mt.3.76mm_ifm">Diederik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3 432, nr. 753<text:tab/><text:page-number text:select-page="current"/></text:p>
      </style:footer>
    </style:master-page>
    <style:master-page xmlns:sdu-fn="http://schema.sdu.nl/2011/07/functions" style:name="Landscape" style:page-layout-name="landscape-margin-text">
      <style:footer>
        <text:p text:style-name="footer">Tweede Kamer, vergaderjaar 2025-2026, 23 432, nr. 7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Motie; Motie van het lid Diederik van Dijk over zich uitspreken tegen voorstellen tot normalisering van de betrekkingen met het Iraanse regime</dc:title>
    <meta:user-defined meta:name="OVERHEIDop.ParlID/DC.identifier">kst-23432-753</meta:user-defined>
    <meta:user-defined meta:name="OVERHEIDop.ondernummer">753</meta:user-defined>
    <meta:user-defined meta:name="DCTERMS.W3CDTF/DCTERMS.available">2026-07-03</meta:user-defined>
    <meta:user-defined meta:name="OVERHEIDop.KamerstukTypen/DC.type">Motie</meta:user-defined>
    <meta:user-defined meta:name="OVERHEIDop.dossiernummer">23432</meta:user-defined>
    <meta:user-defined meta:name="OVERHEIDop.configuratie">https://repository.officiele-overheidspublicaties.nl/MasterConfiguraties/MC-OEP-Kamerstuk-Web/1.10/xml/MC-OEP-Kamerstuk-Web.xml</meta:user-defined>
    <meta:user-defined meta:name="OVERHEIDop.documenttitel">Motie van het lid Diederik van Dijk over zich uitspreken tegen voorstellen tot normalisering van de betrekkingen met het Iraanse regime</meta:user-defined>
    <meta:user-defined meta:name="OVERHEIDop.indiener">D.J.H. (Diederik) van Dijk</meta:user-defined>
    <meta:user-defined meta:name="OVERHEIDop.dossiertitel">De situatie in het Midden-Oos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7-02</meta:user-defined>
    <meta:user-defined meta:name="DC.title">De situatie in het Midden-Oosten; Motie; Motie van het lid Diederik van Dijk over zich uitspreken tegen voorstellen tot normalisering van de betrekkingen met het Iraanse regi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